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eta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59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40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8.22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7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1"/>
    <style:style style:name="ce11" style:family="table-cell" style:parent-style-name="Default" style:data-style-name="N0">
      <style:text-properties fo:font-weight="normal" style:font-weight-asian="normal" style:font-weight-complex="normal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 causes of death" table:style-name="ta1">
        <office:forms form:automatic-focus="false" form:apply-design-mode="false"/>
        <table:shapes>
          <draw:frame draw:z-index="5" draw:name="Chart 1" draw:style-name="gr1" svg:width="30.75cm" svg:height="17.296cm" svg:x="37.489cm" svg:y="59.097cm">
            <draw:object draw:notify-on-update-of-ranges="'All causes of death'.A62:'All causes of death'.A71 'All causes of death'.B61:'All causes of death'.B61 'All causes of death'.B62:'All causes of death'.B7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6" draw:name="Chart 2" draw:style-name="gr1" svg:width="30.819cm" svg:height="19.659cm" svg:x="37.383cm" svg:y="38.564cm">
            <draw:object draw:notify-on-update-of-ranges="'All causes of death'.A62:'All causes of death'.A71 'All causes of death'.B61:'All causes of death'.B61 'All causes of death'.B62:'All causes of death'.B7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7" draw:style-name="gr2" draw:text-style-name="P1" svg:width="22.472cm" svg:height="12.64cm" svg:x="37.504cm" svg:y="77.553cm">
            <draw:object draw:notify-on-update-of-ranges="'All causes of death'.A74:'All causes of death'.A82 'All causes of death'.B73:'All causes of death'.B73 'All causes of death'.B74:'All causes of death'.B82 'All causes of death'.C73:'All causes of death'.C73 'All causes of death'.C74:'All causes of death'.C82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8" draw:style-name="gr2" draw:text-style-name="P1" svg:width="21.133cm" svg:height="11.886cm" svg:x="37.619cm" svg:y="91.075cm">
            <draw:object draw:notify-on-update-of-ranges="'All causes of death'.A85:'All causes of death'.A93 'All causes of death'.B84:'All causes of death'.B84 'All causes of death'.B85:'All causes of death'.B9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013" table:default-cell-style-name="ce1"/>
        <table:table-row table:style-name="ro1">
          <table:table-cell table:style-name="ce2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Stillborn</text:p>
          </table:table-cell>
          <table:table-cell table:style-name="ce2" office:value-type="string" calcext:value-type="string">
            <text:p>Neonatal</text:p>
          </table:table-cell>
          <table:table-cell table:style-name="ce2" office:value-type="string" calcext:value-type="string">
            <text:p>&lt; 1 yr (1996)</text:p>
          </table:table-cell>
          <table:table-cell table:style-name="ce2" office:value-type="string" calcext:value-type="string">
            <text:p>1-4 yrs (avg)</text:p>
          </table:table-cell>
          <table:table-cell table:style-name="ce2" office:value-type="string" calcext:value-type="string">
            <text:p>5-9 yrs (avg)</text:p>
          </table:table-cell>
          <table:table-cell table:style-name="ce2" office:value-type="string" calcext:value-type="string">
            <text:p>10-14 yrs (avg)</text:p>
          </table:table-cell>
          <table:table-cell table:style-name="ce2" office:value-type="string" calcext:value-type="string">
            <text:p>15-19 yrs (avg)</text:p>
          </table:table-cell>
          <table:table-cell table:style-name="ce2" office:value-type="string" calcext:value-type="string">
            <text:p>20 yrs (2016)</text:p>
          </table:table-cell>
          <table:table-cell table:style-name="ce2" office:value-type="string" calcext:value-type="string">
            <text:p>21 yrs (2017)</text:p>
          </table:table-cell>
          <table:table-cell table:style-name="ce2"/>
          <table:table-cell table:style-name="ce2">
            <draw:frame draw:z-index="0" draw:name="Chart 1" draw:style-name="gr1" svg:width="46.968cm" svg:height="19.841cm" svg:x="0.523cm" svg:y="0.255cm">
              <draw:object draw:notify-on-update-of-ranges="'All causes of death'.D2:'All causes of death'.J2 'All causes of death'.A4:'All causes of death'.A4 'All causes of death'.D4:'All causes of death'.J4 'All causes of death'.A5:'All causes of death'.A5 'All causes of death'.D5:'All causes of death'.J5 'All causes of death'.A6:'All causes of death'.A6 'All causes of death'.D6:'All causes of death'.J6 'All causes of death'.A7:'All causes of death'.A7 'All causes of death'.D7:'All causes of death'.J7 'All causes of death'.A8:'All causes of death'.A8 'All causes of death'.D8:'All causes of death'.J8 'All causes of death'.A9:'All causes of death'.A9 'All causes of death'.D9:'All causes of death'.J9 'All causes of death'.A10:'All causes of death'.A10 'All causes of death'.D10:'All causes of death'.J10 'All causes of death'.A11:'All causes of death'.A11 'All causes of death'.D11:'All causes of death'.J11 'All causes of death'.A12:'All causes of death'.A12 'All causes of death'.D12:'All causes of death'.J12 'All causes of death'.A13:'All causes of death'.A13 'All causes of death'.D13:'All causes of death'.J13 'All causes of death'.A14:'All causes of death'.A14 'All causes of death'.D14:'All causes of death'.J14 'All causes of death'.A15:'All causes of death'.A15 'All causes of death'.D15:'All causes of death'.J15 'All causes of death'.A16:'All causes of death'.A16 'All causes of death'.D16:'All causes of death'.J16 'All causes of death'.A17:'All causes of death'.A17 'All causes of death'.D17:'All causes of death'.J17 'All causes of death'.A18:'All causes of death'.A18 'All causes of death'.D18:'All causes of death'.J18 'All causes of death'.A19:'All causes of death'.A19 'All causes of death'.D19:'All causes of death'.J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" table:number-columns-repeated="27"/>
          <table:table-cell table:style-name="ce2">
            <draw:frame draw:z-index="1" draw:name="Chart 5" draw:style-name="gr1" svg:width="55.11cm" svg:height="23.298cm" svg:x="1.315cm" svg:y="0.001cm">
              <draw:object draw:notify-on-update-of-ranges="'All causes of death'.D2:'All causes of death'.J2 'All causes of death'.A19:'All causes of death'.A19 'All causes of death'.D19:'All causes of death'.J19 'All causes of death'.A18:'All causes of death'.A18 'All causes of death'.D18:'All causes of death'.J18 'All causes of death'.A17:'All causes of death'.A17 'All causes of death'.D17:'All causes of death'.J17 'All causes of death'.A16:'All causes of death'.A16 'All causes of death'.D16:'All causes of death'.J16 'All causes of death'.A15:'All causes of death'.A15 'All causes of death'.D15:'All causes of death'.J15 'All causes of death'.A14:'All causes of death'.A14 'All causes of death'.D14:'All causes of death'.J14 'All causes of death'.A13:'All causes of death'.A13 'All causes of death'.D13:'All causes of death'.J13 'All causes of death'.A12:'All causes of death'.A12 'All causes of death'.D12:'All causes of death'.J12 'All causes of death'.A11:'All causes of death'.A11 'All causes of death'.D11:'All causes of death'.J11 'All causes of death'.A10:'All causes of death'.A10 'All causes of death'.D10:'All causes of death'.J10 'All causes of death'.A9:'All causes of death'.A9 'All causes of death'.D9:'All causes of death'.J9 'All causes of death'.A8:'All causes of death'.A8 'All causes of death'.D8:'All causes of death'.J8 'All causes of death'.A7:'All causes of death'.A7 'All causes of death'.D7:'All causes of death'.J7 'All causes of death'.A6:'All causes of death'.A6 'All causes of death'.D6:'All causes of death'.J6 'All causes of death'.A5:'All causes of death'.A5 'All causes of death'.D5:'All causes of death'.J5 'All causes of death'.A4:'All causes of death'.A4 'All causes of death'.D4:'All causes of death'.J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" table:number-columns-repeated="984"/>
        </table:table-row>
        <table:table-row table:style-name="ro1">
          <table:table-cell office:value-type="string" calcext:value-type="string">
            <text:p>All causes</text:p>
          </table:table-cell>
          <table:table-cell office:value-type="float" office:value="3539" calcext:value-type="float">
            <text:p>3539</text:p>
          </table:table-cell>
          <table:table-cell office:value-type="float" office:value="2645" calcext:value-type="float">
            <text:p>2645</text:p>
          </table:table-cell>
          <table:table-cell office:value-type="float" office:value="1314" calcext:value-type="float">
            <text:p>1314</text:p>
          </table:table-cell>
          <table:table-cell office:value-type="float" office:value="679" calcext:value-type="float">
            <text:p>679</text:p>
          </table:table-cell>
          <table:table-cell office:value-type="float" office:value="332" calcext:value-type="float">
            <text:p>332</text:p>
          </table:table-cell>
          <table:table-cell office:value-type="float" office:value="373" calcext:value-type="float">
            <text:p>373</text:p>
          </table:table-cell>
          <table:table-cell office:value-type="float" office:value="813" calcext:value-type="float">
            <text:p>813</text:p>
          </table:table-cell>
          <table:table-cell office:value-type="float" office:value="252" calcext:value-type="float">
            <text:p>252</text:p>
          </table:table-cell>
          <table:table-cell office:value-type="float" office:value="237" calcext:value-type="float">
            <text:p>23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ectious and parasitic diseases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plasms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crine, nutritional and metabolic diseases, diseases of blood and blood-forming organs and immunity disorders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al and behavioural disorder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nervous system and sense organs</text:p>
          </table:table-cell>
          <table:table-cell table:number-columns-repeated="2"/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circulatory systems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respiratory system</text:p>
          </table:table-cell>
          <table:table-cell table:number-columns-repeated="2"/>
          <table:table-cell office:value-type="float" office:value="138" calcext:value-type="float">
            <text:p>138</text:p>
          </table:table-cell>
          <table:table-cell office:value-type="float" office:value="68" calcext:value-type="float">
            <text:p>6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digestive system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genitourinary syste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lications of pregnancy, childbirth and the puerperium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skin and subcutaneous tissues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musculoskeletal system and connective tissue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genital malformations, deformations and chromosomal abnormalities</text:p>
          </table:table-cell>
          <table:table-cell table:number-columns-repeated="2"/>
          <table:table-cell office:value-type="float" office:value="272" calcext:value-type="float">
            <text:p>272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tain conditions originating in the perinatal period</text:p>
          </table:table-cell>
          <table:table-cell table:number-columns-repeated="2"/>
          <table:table-cell office:value-type="float" office:value="133" calcext:value-type="float">
            <text:p>13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mptoms, signs and abnormal clinical and laboratory findings, not elsewhere classified</text:p>
          </table:table-cell>
          <table:table-cell table:number-columns-repeated="2"/>
          <table:table-cell office:value-type="float" office:value="364" calcext:value-type="float">
            <text:p>36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rnal causes of morbidity and mortality</text:p>
          </table:table-cell>
          <table:table-cell table:number-columns-repeated="2"/>
          <table:table-cell office:value-type="float" office:value="62" calcext:value-type="float">
            <text:p>62</text:p>
          </table:table-cell>
          <table:table-cell office:value-type="float" office:value="125" calcext:value-type="float">
            <text:p>125</text:p>
          </table:table-cell>
          <table:table-cell office:value-type="float" office:value="58" calcext:value-type="float">
            <text:p>58</text:p>
          </table:table-cell>
          <table:table-cell office:value-type="float" office:value="100" calcext:value-type="float">
            <text:p>100</text:p>
          </table:table-cell>
          <table:table-cell office:value-type="float" office:value="428" calcext:value-type="float">
            <text:p>428</text:p>
          </table:table-cell>
          <table:table-cell table:number-columns-repeated="2"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table:number-columns-repeated="10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Male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Stillborn</text:p>
          </table:table-cell>
          <table:table-cell table:style-name="ce2" office:value-type="string" calcext:value-type="string">
            <text:p>Neonatal</text:p>
          </table:table-cell>
          <table:table-cell table:style-name="ce2" office:value-type="string" calcext:value-type="string">
            <text:p>&lt; 1 yr (1996)</text:p>
          </table:table-cell>
          <table:table-cell table:style-name="ce2" office:value-type="string" calcext:value-type="string">
            <text:p>1-4 yrs (avg)</text:p>
          </table:table-cell>
          <table:table-cell table:style-name="ce2" office:value-type="string" calcext:value-type="string">
            <text:p>5-9 yrs (avg)</text:p>
          </table:table-cell>
          <table:table-cell table:style-name="ce2" office:value-type="string" calcext:value-type="string">
            <text:p>10-14 yrs (avg)</text:p>
          </table:table-cell>
          <table:table-cell table:style-name="ce2" office:value-type="string" calcext:value-type="string">
            <text:p>15-19 yrs (avg)</text:p>
          </table:table-cell>
          <table:table-cell table:style-name="ce2" office:value-type="string" calcext:value-type="string">
            <text:p>20 yrs (2016)</text:p>
          </table:table-cell>
          <table:table-cell table:style-name="ce2" office:value-type="string" calcext:value-type="string">
            <text:p>21 yrs (2017)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All causes</text:p>
          </table:table-cell>
          <table:table-cell office:value-type="float" office:value="1808" calcext:value-type="float">
            <text:p>1808</text:p>
          </table:table-cell>
          <table:table-cell office:value-type="float" office:value="1510" calcext:value-type="float">
            <text:p>1510</text:p>
          </table:table-cell>
          <table:table-cell office:value-type="float" office:value="762" calcext:value-type="float">
            <text:p>762</text:p>
          </table:table-cell>
          <table:table-cell office:value-type="float" office:value="391" calcext:value-type="float">
            <text:p>391</text:p>
          </table:table-cell>
          <table:table-cell office:value-type="float" office:value="180" calcext:value-type="float">
            <text:p>180</text:p>
          </table:table-cell>
          <table:table-cell office:value-type="float" office:value="210" calcext:value-type="float">
            <text:p>210</text:p>
          </table:table-cell>
          <table:table-cell office:value-type="float" office:value="544" calcext:value-type="float">
            <text:p>544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ectious and parasitic diseases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plasms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crine, nutritional and metabolic diseases, diseases of blood and blood-forming organs and immunity disorders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ental and behavioural disorders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nervous system and sense organs</text:p>
          </table:table-cell>
          <table:table-cell table:number-columns-repeated="2"/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circulatory systems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respiratory system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digestive system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genitourinary system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lications of pregnancy, childbirth and the puerperium</text:p>
          </table:table-cell>
          <table:table-cell table:number-columns-repeated="2"/>
          <table:table-cell table:number-columns-repeated="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skin and subcutaneous tissues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musculoskeletal system and connective tissue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genital malformations, deformations and chromosomal abnormalities</text:p>
          </table:table-cell>
          <table:table-cell table:number-columns-repeated="2"/>
          <table:table-cell office:value-type="float" office:value="153" calcext:value-type="float">
            <text:p>153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tain conditions originating in the perinatal period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mptoms, signs and abnormal clinical and laboratory findings, not elsewhere classified</text:p>
          </table:table-cell>
          <table:table-cell table:number-columns-repeated="2"/>
          <table:table-cell office:value-type="float" office:value="217" calcext:value-type="float">
            <text:p>21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rnal causes of morbidity and mortality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65" calcext:value-type="float">
            <text:p>65</text:p>
          </table:table-cell>
          <table:table-cell office:value-type="float" office:value="324" calcext:value-type="float">
            <text:p>324</text:p>
          </table:table-cell>
          <table:table-cell office:value-type="float" office:value="112" calcext:value-type="float">
            <text:p>112</text:p>
          </table:table-cell>
          <table:table-cell office:value-type="float" office:value="117" calcext:value-type="float">
            <text:p>117</text:p>
          </table:table-cell>
          <table:table-cell table:number-columns-repeated="1014"/>
        </table:table-row>
        <table:table-row table:style-name="ro1">
          <table:table-cell table:number-columns-repeated="15"/>
          <table:table-cell>
            <draw:frame draw:z-index="4" draw:name="Chart 10" draw:style-name="gr1" svg:width="28.241cm" svg:height="17.153cm" svg:x="1.107cm" svg:y="0cm">
              <draw:object draw:notify-on-update-of-ranges="'All causes of death'.A62:'All causes of death'.A71 'All causes of death'.B61:'All causes of death'.B61 'All causes of death'.B62:'All causes of death'.B71 'All causes of death'.C61:'All causes of death'.C61 'All causes of death'.C62:'All causes of death'.C71 'All causes of death'.D61:'All causes of death'.D61 'All causes of death'.D62:'All causes of death'.D7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>
            <text:p>Female</text:p>
          </table:table-cell>
          <table:table-cell table:style-name="ce2" table:number-columns-repeated="1023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Stillborn</text:p>
          </table:table-cell>
          <table:table-cell table:style-name="ce2" office:value-type="string" calcext:value-type="string">
            <text:p>Neonatal</text:p>
          </table:table-cell>
          <table:table-cell table:style-name="ce2" office:value-type="string" calcext:value-type="string">
            <text:p>&lt; 1 yr (1996)</text:p>
          </table:table-cell>
          <table:table-cell table:style-name="ce2" office:value-type="string" calcext:value-type="string">
            <text:p>1-4 yrs (avg)</text:p>
          </table:table-cell>
          <table:table-cell table:style-name="ce2" office:value-type="string" calcext:value-type="string">
            <text:p>5-9 yrs (avg)</text:p>
          </table:table-cell>
          <table:table-cell table:style-name="ce2" office:value-type="string" calcext:value-type="string">
            <text:p>10-14 yrs (avg)</text:p>
          </table:table-cell>
          <table:table-cell table:style-name="ce2" office:value-type="string" calcext:value-type="string">
            <text:p>15-19 yrs (avg)</text:p>
          </table:table-cell>
          <table:table-cell table:style-name="ce2" office:value-type="string" calcext:value-type="string">
            <text:p>20 yrs (2016)</text:p>
          </table:table-cell>
          <table:table-cell table:style-name="ce2" office:value-type="string" calcext:value-type="string">
            <text:p>21 yrs (2017)</text:p>
          </table:table-cell>
          <table:table-cell table:style-name="ce2" table:number-columns-repeated="1014"/>
        </table:table-row>
        <table:table-row table:style-name="ro1">
          <table:table-cell office:value-type="string" calcext:value-type="string">
            <text:p>All causes</text:p>
          </table:table-cell>
          <table:table-cell office:value-type="float" office:value="1731" calcext:value-type="float">
            <text:p>1731</text:p>
          </table:table-cell>
          <table:table-cell office:value-type="float" office:value="1135" calcext:value-type="float">
            <text:p>1135</text:p>
          </table:table-cell>
          <table:table-cell office:value-type="float" office:value="552" calcext:value-type="float">
            <text:p>552</text:p>
          </table:table-cell>
          <table:table-cell office:value-type="float" office:value="288" calcext:value-type="float">
            <text:p>288</text:p>
          </table:table-cell>
          <table:table-cell office:value-type="float" office:value="153" calcext:value-type="float">
            <text:p>153</text:p>
          </table:table-cell>
          <table:table-cell office:value-type="float" office:value="162" calcext:value-type="float">
            <text:p>162</text:p>
          </table:table-cell>
          <table:table-cell office:value-type="float" office:value="269" calcext:value-type="float">
            <text:p>269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fectious and parasitic diseases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Neoplasms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ndocrine, nutritional and metabolic diseases, diseases of blood and blood-forming organs and immunity disorders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9"/>
          <table:table-cell>
            <draw:frame draw:z-index="2" draw:name="Chart 6" draw:style-name="gr1" svg:width="27.526cm" svg:height="24.043cm" svg:x="1.446cm" svg:y="0.207cm">
              <draw:object draw:notify-on-update-of-ranges="'All causes of death'.D22:'All causes of death'.J22 'All causes of death'.A39:'All causes of death'.A39 'All causes of death'.D39:'All causes of death'.J39 'All causes of death'.A38:'All causes of death'.A38 'All causes of death'.D38:'All causes of death'.J38 'All causes of death'.A37:'All causes of death'.A37 'All causes of death'.D37:'All causes of death'.J37 'All causes of death'.A36:'All causes of death'.A36 'All causes of death'.D36:'All causes of death'.J36 'All causes of death'.A35:'All causes of death'.A35 'All causes of death'.D35:'All causes of death'.J35 'All causes of death'.A34:'All causes of death'.A34 'All causes of death'.D34:'All causes of death'.J34 'All causes of death'.A33:'All causes of death'.A33 'All causes of death'.D33:'All causes of death'.J33 'All causes of death'.A32:'All causes of death'.A32 'All causes of death'.D32:'All causes of death'.J32 'All causes of death'.A31:'All causes of death'.A31 'All causes of death'.D31:'All causes of death'.J31 'All causes of death'.A30:'All causes of death'.A30 'All causes of death'.D30:'All causes of death'.J30 'All causes of death'.A29:'All causes of death'.A29 'All causes of death'.D29:'All causes of death'.J29 'All causes of death'.A28:'All causes of death'.A28 'All causes of death'.D28:'All causes of death'.J28 'All causes of death'.A27:'All causes of death'.A27 'All causes of death'.D27:'All causes of death'.J27 'All causes of death'.A26:'All causes of death'.A26 'All causes of death'.D26:'All causes of death'.J26 'All causes of death'.A25:'All causes of death'.A25 'All causes of death'.D25:'All causes of death'.J25 'All causes of death'.A24:'All causes of death'.A24 'All causes of death'.D24:'All causes of death'.J2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"/>
          <table:table-cell>
            <draw:frame draw:z-index="3" draw:name="Chart 7" draw:style-name="gr1" svg:width="27.457cm" svg:height="24.029cm" svg:x="0.233cm" svg:y="0.312cm">
              <draw:object draw:notify-on-update-of-ranges="'All causes of death'.D42:'All causes of death'.J42 'All causes of death'.A59:'All causes of death'.A59 'All causes of death'.D59:'All causes of death'.J59 'All causes of death'.A58:'All causes of death'.A58 'All causes of death'.D58:'All causes of death'.J58 'All causes of death'.A57:'All causes of death'.A57 'All causes of death'.D57:'All causes of death'.J57 'All causes of death'.A56:'All causes of death'.A56 'All causes of death'.D56:'All causes of death'.J56 'All causes of death'.A55:'All causes of death'.A55 'All causes of death'.D55:'All causes of death'.J55 'All causes of death'.A54:'All causes of death'.A54 'All causes of death'.D54:'All causes of death'.J54 'All causes of death'.A53:'All causes of death'.A53 'All causes of death'.D53:'All causes of death'.J53 'All causes of death'.A52:'All causes of death'.A52 'All causes of death'.D52:'All causes of death'.J52 'All causes of death'.A51:'All causes of death'.A51 'All causes of death'.D51:'All causes of death'.J51 'All causes of death'.A50:'All causes of death'.A50 'All causes of death'.D50:'All causes of death'.J50 'All causes of death'.A49:'All causes of death'.A49 'All causes of death'.D49:'All causes of death'.J49 'All causes of death'.A48:'All causes of death'.A48 'All causes of death'.D48:'All causes of death'.J48 'All causes of death'.A47:'All causes of death'.A47 'All causes of death'.D47:'All causes of death'.J47 'All causes of death'.A46:'All causes of death'.A46 'All causes of death'.D46:'All causes of death'.J46 'All causes of death'.A45:'All causes of death'.A45 'All causes of death'.D45:'All causes of death'.J45 'All causes of death'.A44:'All causes of death'.A44 'All causes of death'.D44:'All causes of death'.J4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967"/>
        </table:table-row>
        <table:table-row table:style-name="ro1">
          <table:table-cell office:value-type="string" calcext:value-type="string">
            <text:p>Mental and behavioural disorder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nervous system and sense organs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circulatory systems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respiratory system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digestive system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genitourinary syste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mplications of pregnancy, childbirth and the puerperium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skin and subcutaneous tissues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Diseases of the musculoskeletal system and connective tiss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genital malformations, deformations and chromosomal abnormalities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ertain conditions originating in the perinatal period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Symptoms, signs and abnormal clinical and laboratory findings, not elsewhere classified</text:p>
          </table:table-cell>
          <table:table-cell table:number-columns-repeated="2"/>
          <table:table-cell office:value-type="float" office:value="147" calcext:value-type="float">
            <text:p>14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xternal causes of morbidity and mortality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04" calcext:value-type="float">
            <text:p>10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ilestone reached</text:p>
          </table:table-cell>
          <table:table-cell table:style-name="ce2" office:value-type="string" calcext:value-type="string">
            <text:p>Total Remaining</text:p>
          </table:table-cell>
          <table:table-cell table:style-name="ce2" office:value-type="string" calcext:value-type="string">
            <text:p>Males Remaining</text:p>
          </table:table-cell>
          <table:table-cell table:style-name="ce2" office:value-type="string" calcext:value-type="string">
            <text:p>Female Remaining</text:p>
          </table:table-cell>
          <table:table-cell table:style-name="ce2" office:value-type="string" calcext:value-type="string">
            <text:p>Total Lost</text:p>
          </table:table-cell>
          <table:table-cell table:style-name="ce2" office:value-type="string" calcext:value-type="string">
            <text:p>Males Lost</text:p>
          </table:table-cell>
          <table:table-cell table:style-name="ce2" office:value-type="string" calcext:value-type="string">
            <text:p>Females Lost</text:p>
          </table:table-cell>
          <table:table-cell table:style-name="ce2" office:value-type="string" calcext:value-type="string">
            <text:p>Ratio of male to females lost</text:p>
          </table:table-cell>
          <table:table-cell table:style-name="ce2" office:value-type="string" calcext:value-type="string">
            <text:p>Cumulative Total Lost</text:p>
          </table:table-cell>
          <table:table-cell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&lt;0</text:p>
          </table:table-cell>
          <table:table-cell table:formula="of:=SUM([.C62];[.D62])" office:value-type="float" office:value="653024" calcext:value-type="float">
            <text:p>653024</text:p>
          </table:table-cell>
          <table:table-cell table:formula="of:=333490+1808" office:value-type="float" office:value="335298" calcext:value-type="float">
            <text:p>335298</text:p>
          </table:table-cell>
          <table:table-cell table:formula="of:=315995+1731" office:value-type="float" office:value="317726" calcext:value-type="float">
            <text:p>317726</text:p>
          </table:table-cell>
          <table:table-cell table:number-columns-repeated="4"/>
          <table:table-cell table:formula="of:=SUM([.E63:.E71])" office:value-type="float" office:value="-10184" calcext:value-type="float">
            <text:p>-10184</text:p>
          </table:table-cell>
          <table:table-cell table:style-name="ce3" table:formula="of:=[.I62]/[.B$62]" office:value-type="percentage" office:value="-0.0155951389229186" calcext:value-type="percentage">
            <text:p>-1.56%</text:p>
          </table:table-cell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Born</text:p>
          </table:table-cell>
          <table:table-cell table:formula="of:=SUM([.C63];[.D63])" office:value-type="float" office:value="649485" calcext:value-type="float">
            <text:p>649485</text:p>
          </table:table-cell>
          <table:table-cell office:value-type="float" office:value="333490" calcext:value-type="float">
            <text:p>333490</text:p>
          </table:table-cell>
          <table:table-cell office:value-type="float" office:value="315995" calcext:value-type="float">
            <text:p>315995</text:p>
          </table:table-cell>
          <table:table-cell table:formula="of:=[.B63]-[.B62]" office:value-type="float" office:value="-3539" calcext:value-type="float">
            <text:p>-3539</text:p>
          </table:table-cell>
          <table:table-cell table:formula="of:=[.C63]-[.C62]" office:value-type="float" office:value="-1808" calcext:value-type="float">
            <text:p>-1808</text:p>
          </table:table-cell>
          <table:table-cell table:formula="of:=[.D63]-[.D62]" office:value-type="float" office:value="-1731" calcext:value-type="float">
            <text:p>-1731</text:p>
          </table:table-cell>
          <table:table-cell table:style-name="ce6" table:formula="of:=COM.MICROSOFT.CONCAT(ROUND([.F63]/[.G63];2);&quot; : 1&quot;)" office:value-type="string" office:string-value="1.04 : 1" calcext:value-type="string">
            <text:p>1.04 : 1</text:p>
          </table:table-cell>
          <table:table-cell table:style-name="ce2" office:value-type="string" calcext:value-type="string">
            <text:p>Cumulative Males Lost</text:p>
          </table:table-cell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28 days</text:p>
          </table:table-cell>
          <table:table-cell table:formula="of:=SUM([.C64];[.D64])" office:value-type="float" office:value="646840" calcext:value-type="float">
            <text:p>646840</text:p>
          </table:table-cell>
          <table:table-cell table:formula="of:=[.C63]-1510" office:value-type="float" office:value="331980" calcext:value-type="float">
            <text:p>331980</text:p>
          </table:table-cell>
          <table:table-cell table:formula="of:=[.D63]-1135" office:value-type="float" office:value="314860" calcext:value-type="float">
            <text:p>314860</text:p>
          </table:table-cell>
          <table:table-cell table:formula="of:=[.B64]-[.B63]" office:value-type="float" office:value="-2645" calcext:value-type="float">
            <text:p>-2645</text:p>
          </table:table-cell>
          <table:table-cell table:formula="of:=[.C64]-[.C63]" office:value-type="float" office:value="-1510" calcext:value-type="float">
            <text:p>-1510</text:p>
          </table:table-cell>
          <table:table-cell table:formula="of:=[.D64]-[.D63]" office:value-type="float" office:value="-1135" calcext:value-type="float">
            <text:p>-1135</text:p>
          </table:table-cell>
          <table:table-cell table:style-name="ce6" table:formula="of:=COM.MICROSOFT.CONCAT(ROUND([.F64]/[.G64];2);&quot; : 1&quot;)" office:value-type="string" office:string-value="1.33 : 1" calcext:value-type="string">
            <text:p>1.33 : 1</text:p>
          </table:table-cell>
          <table:table-cell table:formula="of:=SUM([.F63:.F71])" office:value-type="float" office:value="-5753" calcext:value-type="float">
            <text:p>-5753</text:p>
          </table:table-cell>
          <table:table-cell table:style-name="ce3" table:formula="of:=[.I64]/[.C$62]" office:value-type="percentage" office:value="-0.0171578715053475" calcext:value-type="percentage">
            <text:p>-1.72%</text:p>
          </table:table-cell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1 yr</text:p>
          </table:table-cell>
          <table:table-cell table:formula="of:=SUM([.C65];[.D65])" office:value-type="float" office:value="645526" calcext:value-type="float">
            <text:p>645526</text:p>
          </table:table-cell>
          <table:table-cell table:formula="of:=[.C64]-[.D23]" office:value-type="float" office:value="331218" calcext:value-type="float">
            <text:p>331218</text:p>
          </table:table-cell>
          <table:table-cell table:formula="of:=[.D64]-[.D43]" office:value-type="float" office:value="314308" calcext:value-type="float">
            <text:p>314308</text:p>
          </table:table-cell>
          <table:table-cell table:formula="of:=[.B65]-[.B64]" office:value-type="float" office:value="-1314" calcext:value-type="float">
            <text:p>-1314</text:p>
          </table:table-cell>
          <table:table-cell table:formula="of:=[.C65]-[.C64]" office:value-type="float" office:value="-762" calcext:value-type="float">
            <text:p>-762</text:p>
          </table:table-cell>
          <table:table-cell table:formula="of:=[.D65]-[.D64]" office:value-type="float" office:value="-552" calcext:value-type="float">
            <text:p>-552</text:p>
          </table:table-cell>
          <table:table-cell table:style-name="ce6" table:formula="of:=COM.MICROSOFT.CONCAT(ROUND([.F65]/[.G65];2);&quot; : 1&quot;)" office:value-type="string" office:string-value="1.38 : 1" calcext:value-type="string">
            <text:p>1.38 : 1</text:p>
          </table:table-cell>
          <table:table-cell table:style-name="ce2" office:value-type="string" calcext:value-type="string">
            <text:p>Cumulative Females Lost</text:p>
          </table:table-cell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4yrs</text:p>
          </table:table-cell>
          <table:table-cell table:formula="of:=SUM([.C66];[.D66])" office:value-type="float" office:value="644847" calcext:value-type="float">
            <text:p>644847</text:p>
          </table:table-cell>
          <table:table-cell table:formula="of:=[.C65]-[.E23]" office:value-type="float" office:value="330827" calcext:value-type="float">
            <text:p>330827</text:p>
          </table:table-cell>
          <table:table-cell table:formula="of:=[.D65]-[.E43]" office:value-type="float" office:value="314020" calcext:value-type="float">
            <text:p>314020</text:p>
          </table:table-cell>
          <table:table-cell table:formula="of:=[.B66]-[.B65]" office:value-type="float" office:value="-679" calcext:value-type="float">
            <text:p>-679</text:p>
          </table:table-cell>
          <table:table-cell table:formula="of:=[.C66]-[.C65]" office:value-type="float" office:value="-391" calcext:value-type="float">
            <text:p>-391</text:p>
          </table:table-cell>
          <table:table-cell table:formula="of:=[.D66]-[.D65]" office:value-type="float" office:value="-288" calcext:value-type="float">
            <text:p>-288</text:p>
          </table:table-cell>
          <table:table-cell table:style-name="ce6" table:formula="of:=COM.MICROSOFT.CONCAT(ROUND([.F66]/[.G66];2);&quot; : 1&quot;)" office:value-type="string" office:string-value="1.36 : 1" calcext:value-type="string">
            <text:p>1.36 : 1</text:p>
          </table:table-cell>
          <table:table-cell table:formula="of:=SUM([.G63:.G71])" office:value-type="float" office:value="-4431" calcext:value-type="float">
            <text:p>-4431</text:p>
          </table:table-cell>
          <table:table-cell table:style-name="ce3" table:formula="of:=[.I66]/[.D$62]" office:value-type="percentage" office:value="-0.0139459786105009" calcext:value-type="percentage">
            <text:p>-1.39%</text:p>
          </table:table-cell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9yrs</text:p>
          </table:table-cell>
          <table:table-cell table:formula="of:=SUM([.C67];[.D67])" office:value-type="float" office:value="644514" calcext:value-type="float">
            <text:p>644514</text:p>
          </table:table-cell>
          <table:table-cell table:formula="of:=[.C66]-[.F$23]" office:value-type="float" office:value="330647" calcext:value-type="float">
            <text:p>330647</text:p>
          </table:table-cell>
          <table:table-cell table:formula="of:=[.D66]-[.F$43]" office:value-type="float" office:value="313867" calcext:value-type="float">
            <text:p>313867</text:p>
          </table:table-cell>
          <table:table-cell table:formula="of:=[.B67]-[.B66]" office:value-type="float" office:value="-333" calcext:value-type="float">
            <text:p>-333</text:p>
          </table:table-cell>
          <table:table-cell table:formula="of:=[.C67]-[.C66]" office:value-type="float" office:value="-180" calcext:value-type="float">
            <text:p>-180</text:p>
          </table:table-cell>
          <table:table-cell table:formula="of:=[.D67]-[.D66]" office:value-type="float" office:value="-153" calcext:value-type="float">
            <text:p>-153</text:p>
          </table:table-cell>
          <table:table-cell table:style-name="ce6" table:formula="of:=COM.MICROSOFT.CONCAT(ROUND([.F67]/[.G67];2);&quot; : 1&quot;)" office:value-type="string" office:string-value="1.18 : 1" calcext:value-type="string">
            <text:p>1.18 : 1</text:p>
          </table:table-cell>
          <table:table-cell table:style-name="Default"/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14yrs</text:p>
          </table:table-cell>
          <table:table-cell table:formula="of:=SUM([.C68];[.D68])" office:value-type="float" office:value="644142" calcext:value-type="float">
            <text:p>644142</text:p>
          </table:table-cell>
          <table:table-cell table:formula="of:=[.C67]-[.G$23]" office:value-type="float" office:value="330437" calcext:value-type="float">
            <text:p>330437</text:p>
          </table:table-cell>
          <table:table-cell table:formula="of:=[.D67]-[.G$43]" office:value-type="float" office:value="313705" calcext:value-type="float">
            <text:p>313705</text:p>
          </table:table-cell>
          <table:table-cell table:formula="of:=[.B68]-[.B67]" office:value-type="float" office:value="-372" calcext:value-type="float">
            <text:p>-372</text:p>
          </table:table-cell>
          <table:table-cell table:formula="of:=[.C68]-[.C67]" office:value-type="float" office:value="-210" calcext:value-type="float">
            <text:p>-210</text:p>
          </table:table-cell>
          <table:table-cell table:formula="of:=[.D68]-[.D67]" office:value-type="float" office:value="-162" calcext:value-type="float">
            <text:p>-162</text:p>
          </table:table-cell>
          <table:table-cell table:style-name="ce6" table:formula="of:=COM.MICROSOFT.CONCAT(ROUND([.F68]/[.G68];2);&quot; : 1&quot;)" office:value-type="string" office:string-value="1.3 : 1" calcext:value-type="string">
            <text:p>1.3 : 1</text:p>
          </table:table-cell>
          <table:table-cell table:style-name="Default"/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19yrs</text:p>
          </table:table-cell>
          <table:table-cell table:formula="of:=SUM([.C69];[.D69])" office:value-type="float" office:value="643329" calcext:value-type="float">
            <text:p>643329</text:p>
          </table:table-cell>
          <table:table-cell table:formula="of:=[.C68]-[.H$23]" office:value-type="float" office:value="329893" calcext:value-type="float">
            <text:p>329893</text:p>
          </table:table-cell>
          <table:table-cell table:formula="of:=[.D68]-[.H$43]" office:value-type="float" office:value="313436" calcext:value-type="float">
            <text:p>313436</text:p>
          </table:table-cell>
          <table:table-cell table:formula="of:=[.B69]-[.B68]" office:value-type="float" office:value="-813" calcext:value-type="float">
            <text:p>-813</text:p>
          </table:table-cell>
          <table:table-cell table:formula="of:=[.C69]-[.C68]" office:value-type="float" office:value="-544" calcext:value-type="float">
            <text:p>-544</text:p>
          </table:table-cell>
          <table:table-cell table:formula="of:=[.D69]-[.D68]" office:value-type="float" office:value="-269" calcext:value-type="float">
            <text:p>-269</text:p>
          </table:table-cell>
          <table:table-cell table:style-name="ce6" table:formula="of:=COM.MICROSOFT.CONCAT(ROUND([.F69]/[.G69];2);&quot; : 1&quot;)" office:value-type="string" office:string-value="2.02 : 1" calcext:value-type="string">
            <text:p>2.02 : 1</text:p>
          </table:table-cell>
          <table:table-cell table:style-name="Default"/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20yrs</text:p>
          </table:table-cell>
          <table:table-cell table:formula="of:=SUM([.C70];[.D70])" office:value-type="float" office:value="643077" calcext:value-type="float">
            <text:p>643077</text:p>
          </table:table-cell>
          <table:table-cell table:formula="of:=[.C69]-[.I$23]" office:value-type="float" office:value="329712" calcext:value-type="float">
            <text:p>329712</text:p>
          </table:table-cell>
          <table:table-cell table:formula="of:=[.D69]-[.I$43]" office:value-type="float" office:value="313365" calcext:value-type="float">
            <text:p>313365</text:p>
          </table:table-cell>
          <table:table-cell table:formula="of:=[.B70]-[.B69]" office:value-type="float" office:value="-252" calcext:value-type="float">
            <text:p>-252</text:p>
          </table:table-cell>
          <table:table-cell table:formula="of:=[.C70]-[.C69]" office:value-type="float" office:value="-181" calcext:value-type="float">
            <text:p>-181</text:p>
          </table:table-cell>
          <table:table-cell table:formula="of:=[.D70]-[.D69]" office:value-type="float" office:value="-71" calcext:value-type="float">
            <text:p>-71</text:p>
          </table:table-cell>
          <table:table-cell table:style-name="ce6" table:formula="of:=COM.MICROSOFT.CONCAT(ROUND([.F70]/[.G70];2);&quot; : 1&quot;)" office:value-type="string" office:string-value="2.55 : 1" calcext:value-type="string">
            <text:p>2.55 : 1</text:p>
          </table:table-cell>
          <table:table-cell table:style-name="Default"/>
          <table:table-cell/>
          <table:table-cell table:style-name="ce6"/>
          <table:table-cell table:number-columns-repeated="1013"/>
        </table:table-row>
        <table:table-row table:style-name="ro1">
          <table:table-cell office:value-type="string" calcext:value-type="string">
            <text:p>21yrs</text:p>
          </table:table-cell>
          <table:table-cell table:formula="of:=SUM([.C71];[.D71])" office:value-type="float" office:value="642840" calcext:value-type="float">
            <text:p>642840</text:p>
          </table:table-cell>
          <table:table-cell table:formula="of:=[.C70]-[.J$23]" office:value-type="float" office:value="329545" calcext:value-type="float">
            <text:p>329545</text:p>
          </table:table-cell>
          <table:table-cell table:formula="of:=[.D70]-[.J$43]" office:value-type="float" office:value="313295" calcext:value-type="float">
            <text:p>313295</text:p>
          </table:table-cell>
          <table:table-cell table:formula="of:=[.B71]-[.B70]" office:value-type="float" office:value="-237" calcext:value-type="float">
            <text:p>-237</text:p>
          </table:table-cell>
          <table:table-cell table:formula="of:=[.C71]-[.C70]" office:value-type="float" office:value="-167" calcext:value-type="float">
            <text:p>-167</text:p>
          </table:table-cell>
          <table:table-cell table:formula="of:=[.D71]-[.D70]" office:value-type="float" office:value="-70" calcext:value-type="float">
            <text:p>-70</text:p>
          </table:table-cell>
          <table:table-cell table:style-name="ce6" table:formula="of:=COM.MICROSOFT.CONCAT(ROUND([.F71]/[.G71];2);&quot; : 1&quot;)" office:value-type="string" office:string-value="2.39 : 1" calcext:value-type="string">
            <text:p>2.39 : 1</text:p>
          </table:table-cell>
          <table:table-cell table:style-name="Default"/>
          <table:table-cell/>
          <table:table-cell table:style-name="ce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Milestone reached</text:p>
          </table:table-cell>
          <table:table-cell table:style-name="ce2" office:value-type="string" calcext:value-type="string">
            <text:p>Males</text:p>
          </table:table-cell>
          <table:table-cell table:style-name="ce2" office:value-type="string" calcext:value-type="string">
            <text:p>Females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Born</text:p>
          </table:table-cell>
          <table:table-cell table:formula="of:=ABS([.F63])" office:value-type="float" office:value="1808" calcext:value-type="float">
            <text:p>1808</text:p>
          </table:table-cell>
          <table:table-cell table:formula="of:=ABS([.G63])" office:value-type="float" office:value="1731" calcext:value-type="float">
            <text:p>1731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28 days</text:p>
          </table:table-cell>
          <table:table-cell table:formula="of:=ABS([.F64])" office:value-type="float" office:value="1510" calcext:value-type="float">
            <text:p>1510</text:p>
          </table:table-cell>
          <table:table-cell table:formula="of:=ABS([.G64])" office:value-type="float" office:value="1135" calcext:value-type="float">
            <text:p>1135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1 yr</text:p>
          </table:table-cell>
          <table:table-cell table:formula="of:=ABS([.F65])" office:value-type="float" office:value="762" calcext:value-type="float">
            <text:p>762</text:p>
          </table:table-cell>
          <table:table-cell table:formula="of:=ABS([.G65])" office:value-type="float" office:value="552" calcext:value-type="float">
            <text:p>552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4yrs</text:p>
          </table:table-cell>
          <table:table-cell table:formula="of:=ABS([.F66])" office:value-type="float" office:value="391" calcext:value-type="float">
            <text:p>391</text:p>
          </table:table-cell>
          <table:table-cell table:formula="of:=ABS([.G66])" office:value-type="float" office:value="288" calcext:value-type="float">
            <text:p>288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9yrs</text:p>
          </table:table-cell>
          <table:table-cell table:formula="of:=ABS([.F67])" office:value-type="float" office:value="180" calcext:value-type="float">
            <text:p>180</text:p>
          </table:table-cell>
          <table:table-cell table:formula="of:=ABS([.G67])" office:value-type="float" office:value="153" calcext:value-type="float">
            <text:p>153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14yrs</text:p>
          </table:table-cell>
          <table:table-cell table:formula="of:=ABS([.F68])" office:value-type="float" office:value="210" calcext:value-type="float">
            <text:p>210</text:p>
          </table:table-cell>
          <table:table-cell table:formula="of:=ABS([.G68])" office:value-type="float" office:value="162" calcext:value-type="float">
            <text:p>162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19yrs</text:p>
          </table:table-cell>
          <table:table-cell table:formula="of:=ABS([.F69])" office:value-type="float" office:value="544" calcext:value-type="float">
            <text:p>544</text:p>
          </table:table-cell>
          <table:table-cell table:formula="of:=ABS([.G69])" office:value-type="float" office:value="269" calcext:value-type="float">
            <text:p>269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20yrs</text:p>
          </table:table-cell>
          <table:table-cell table:formula="of:=ABS([.F70])" office:value-type="float" office:value="181" calcext:value-type="float">
            <text:p>181</text:p>
          </table:table-cell>
          <table:table-cell table:formula="of:=ABS([.G70])" office:value-type="float" office:value="71" calcext:value-type="float">
            <text:p>71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21yrs</text:p>
          </table:table-cell>
          <table:table-cell table:formula="of:=ABS([.F71])" office:value-type="float" office:value="167" calcext:value-type="float">
            <text:p>167</text:p>
          </table:table-cell>
          <table:table-cell table:formula="of:=ABS([.G71])" office:value-type="float" office:value="70" calcext:value-type="float">
            <text:p>70</text:p>
          </table:table-cell>
          <table:table-cell table:number-columns-repeated="2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2" office:value-type="string" calcext:value-type="string">
            <text:p>Milestone reached</text:p>
          </table:table-cell>
          <table:table-cell table:style-name="ce7" office:value-type="string" calcext:value-type="string">
            <text:p>Ratio of male deaths to female</text:p>
          </table:table-cell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Born</text:p>
          </table:table-cell>
          <table:table-cell office:value-type="float" office:value="1.04" calcext:value-type="float">
            <text:p>1.04</text:p>
          </table:table-cell>
          <table:table-cell table:number-columns-repeated="3"/>
          <table:table-cell table:style-name="Default" table:number-columns-repeated="3"/>
          <table:table-cell table:number-columns-repeated="1016"/>
        </table:table-row>
        <table:table-row table:style-name="ro1">
          <table:table-cell office:value-type="string" calcext:value-type="string">
            <text:p>28 days</text:p>
          </table:table-cell>
          <table:table-cell table:style-name="Default" office:value-type="float" office:value="1.33" calcext:value-type="float">
            <text:p>1.3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office:value-type="string" calcext:value-type="string">
            <text:p>1 yr</text:p>
          </table:table-cell>
          <table:table-cell office:value-type="float" office:value="1.38" calcext:value-type="float">
            <text:p>1.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4yrs</text:p>
          </table:table-cell>
          <table:table-cell office:value-type="float" office:value="1.36" calcext:value-type="float">
            <text:p>1.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9yrs</text:p>
          </table:table-cell>
          <table:table-cell office:value-type="float" office:value="1.18" calcext:value-type="float">
            <text:p>1.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4yrs</text:p>
          </table:table-cell>
          <table:table-cell office:value-type="float" office:value="1.3" calcext:value-type="float">
            <text:p>1.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19yrs</text:p>
          </table:table-cell>
          <table:table-cell office:value-type="float" office:value="2.02" calcext:value-type="float">
            <text:p>2.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0yrs</text:p>
          </table:table-cell>
          <table:table-cell office:value-type="float" office:value="2.55" calcext:value-type="float">
            <text:p>2.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21yrs</text:p>
          </table:table-cell>
          <table:table-cell office:value-type="float" office:value="2.39" calcext:value-type="float">
            <text:p>2.39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ternal causes of death" table:style-name="ta2">
        <table:shapes>
          <draw:frame draw:z-index="0" draw:style-name="gr2" draw:text-style-name="P1" svg:width="24.913cm" svg:height="12.144cm" svg:x="20.892cm" svg:y="1.252cm">
            <draw:object draw:notify-on-update-of-ranges="'External causes of death'.A4:'External causes of death'.A4 'External causes of death'.A5:'External causes of death'.A5 'External causes of death'.A6:'External causes of death'.A6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2" draw:text-style-name="P1" svg:width="12.498cm" svg:height="12.098cm" svg:x="20.906cm" svg:y="13.131cm">
            <draw:object draw:notify-on-update-of-ranges="'External causes of death'.A11:'External causes of death'.A11 'External causes of death'.A12:'External causes of death'.A12 'External causes of death'.A13:'External causes of death'.A13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2" draw:style-name="gr2" draw:text-style-name="P1" svg:width="12.47cm" svg:height="12.116cm" svg:x="33.514cm" svg:y="13.086cm">
            <draw:object draw:notify-on-update-of-ranges="'External causes of death'.A18:'External causes of death'.A18 'External causes of death'.A19:'External causes of death'.A19 'External causes of death'.A20:'External causes of death'.A2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2" draw:text-style-name="P1" svg:width="9.296cm" svg:height="8.999cm" svg:x="15.916cm" svg:y="37.747cm">
            <draw:object draw:notify-on-update-of-ranges="'External causes of death'.A11:'External causes of death'.A11 'External causes of death'.A12:'External causes of death'.A12 'External causes of death'.A13:'External causes of death'.A13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4" draw:style-name="gr2" draw:text-style-name="P1" svg:width="9.303cm" svg:height="8.999cm" svg:x="25.206cm" svg:y="37.754cm">
            <draw:object draw:notify-on-update-of-ranges="'External causes of death'.A18:'External causes of death'.A18 'External causes of death'.A19:'External causes of death'.A19 'External causes of death'.A20:'External causes of death'.A20"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5" draw:style-name="gr2" draw:text-style-name="P1" svg:width="18.567cm" svg:height="11.5cm" svg:x="15.934cm" svg:y="26.371cm">
            <draw:object draw:notify-on-update-of-ranges="'External causes of death'.A4:'External causes of death'.A4 'External causes of death'.A5:'External causes of death'.A5 'External causes of death'.A6:'External causes of death'.A6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table:shapes>
        <table:table-column table:style-name="co5" table:default-cell-style-name="Default"/>
        <table:table-column table:style-name="co4" table:default-cell-style-name="Default"/>
        <table:table-column table:style-name="co4" table:visibility="collapse" table:number-columns-repeated="4" table:default-cell-style-name="Default"/>
        <table:table-column table:style-name="co4" table:default-cell-style-name="Default"/>
        <table:table-column table:style-name="co4" table:visibility="collapse" table:number-columns-repeated="5" table:default-cell-style-name="Default"/>
        <table:table-column table:style-name="co4" table:default-cell-style-name="Default"/>
        <table:table-column table:style-name="co4" table:visibility="collapse" table:number-columns-repeated="5" table:default-cell-style-name="Default"/>
        <table:table-column table:style-name="co4" table:default-cell-style-name="Default"/>
        <table:table-column table:style-name="co4" table:visibility="collapse" table:number-columns-repeated="4" table:default-cell-style-name="Default"/>
        <table:table-column table:style-name="co4" table:number-columns-repeated="996" table:default-cell-style-name="Default"/>
        <table:table-row table:style-name="ro1">
          <table:table-cell table:style-name="ce2" office:value-type="string" calcext:value-type="string">
            <text:p>Total</text:p>
          </table:table-cell>
          <table:table-cell table:style-name="ce1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Less than 1 yr</text:p>
          </table:table-cell>
          <table:table-cell table:style-name="ce2" office:value-type="string" calcext:value-type="string">
            <text:p>1 yr (1997)</text:p>
          </table:table-cell>
          <table:table-cell table:style-name="ce2" office:value-type="string" calcext:value-type="string">
            <text:p>2 yr (1998)</text:p>
          </table:table-cell>
          <table:table-cell table:style-name="ce2" office:value-type="string" calcext:value-type="string">
            <text:p>3 yr (1999)</text:p>
          </table:table-cell>
          <table:table-cell table:style-name="ce2" office:value-type="string" calcext:value-type="string">
            <text:p>4 yr (2000)</text:p>
          </table:table-cell>
          <table:table-cell table:style-name="ce2" office:value-type="string" calcext:value-type="string">
            <text:p>1–4</text:p>
          </table:table-cell>
          <table:table-cell table:style-name="ce2" office:value-type="string" calcext:value-type="string">
            <text:p>5 yr (2001)</text:p>
          </table:table-cell>
          <table:table-cell table:style-name="ce2" office:value-type="string" calcext:value-type="string">
            <text:p>6 yr (2002)</text:p>
          </table:table-cell>
          <table:table-cell table:style-name="ce2" office:value-type="string" calcext:value-type="string">
            <text:p>7 yr (2003)</text:p>
          </table:table-cell>
          <table:table-cell table:style-name="ce2" office:value-type="string" calcext:value-type="string">
            <text:p>8 yr (2004)</text:p>
          </table:table-cell>
          <table:table-cell table:style-name="ce2" office:value-type="string" calcext:value-type="string">
            <text:p>9 yr (2005)</text:p>
          </table:table-cell>
          <table:table-cell table:style-name="ce2" office:value-type="string" calcext:value-type="string">
            <text:p>5–9</text:p>
          </table:table-cell>
          <table:table-cell table:style-name="ce2" office:value-type="string" calcext:value-type="string">
            <text:p>10 yr (2006)</text:p>
          </table:table-cell>
          <table:table-cell table:style-name="ce2" office:value-type="string" calcext:value-type="string">
            <text:p>11 yr (2007)</text:p>
          </table:table-cell>
          <table:table-cell table:style-name="ce2" office:value-type="string" calcext:value-type="string">
            <text:p>12 yr (2008)</text:p>
          </table:table-cell>
          <table:table-cell table:style-name="ce2" office:value-type="string" calcext:value-type="string">
            <text:p>13 yr (2009)</text:p>
          </table:table-cell>
          <table:table-cell table:style-name="ce2" office:value-type="string" calcext:value-type="string">
            <text:p>14 yr (2010)</text:p>
          </table:table-cell>
          <table:table-cell table:style-name="ce2" office:value-type="string" calcext:value-type="string">
            <text:p>10–14</text:p>
          </table:table-cell>
          <table:table-cell table:style-name="ce2" office:value-type="string" calcext:value-type="string">
            <text:p>15 yr (2011)</text:p>
          </table:table-cell>
          <table:table-cell table:style-name="ce2" office:value-type="string" calcext:value-type="string">
            <text:p>16 yr (2012)</text:p>
          </table:table-cell>
          <table:table-cell table:style-name="ce2" office:value-type="string" calcext:value-type="string">
            <text:p>17 yr (2013)</text:p>
          </table:table-cell>
          <table:table-cell table:style-name="ce2" office:value-type="string" calcext:value-type="string">
            <text:p>18 yr (2014)</text:p>
          </table:table-cell>
          <table:table-cell table:style-name="ce2" office:value-type="string" calcext:value-type="string">
            <text:p>15–19</text:p>
          </table:table-cell>
          <table:table-cell table:style-name="ce7" table:number-columns-repeated="995"/>
        </table:table-row>
        <table:table-row table:style-name="ro1">
          <table:table-cell table:style-name="ce11" office:value-type="string" calcext:value-type="string">
            <text:p>External causes of morbidity and mortality</text:p>
          </table:table-cell>
          <table:table-cell table:style-name="ce1" table:formula="of:=[.B10]+[.B17]" office:value-type="float" office:value="62" calcext:value-type="float">
            <text:p>62</text:p>
          </table:table-cell>
          <table:table-cell table:style-name="ce1" table:formula="of:=[.C10]+[.C17]" office:value-type="float" office:value="125" calcext:value-type="float">
            <text:p>125</text:p>
          </table:table-cell>
          <table:table-cell table:style-name="ce1" table:formula="of:=[.D10]+[.D17]" office:value-type="float" office:value="143" calcext:value-type="float">
            <text:p>143</text:p>
          </table:table-cell>
          <table:table-cell table:style-name="ce1" table:formula="of:=[.E10]+[.E17]" office:value-type="float" office:value="132" calcext:value-type="float">
            <text:p>132</text:p>
          </table:table-cell>
          <table:table-cell table:style-name="ce1" table:formula="of:=[.F10]+[.F17]" office:value-type="float" office:value="100" calcext:value-type="float">
            <text:p>100</text:p>
          </table:table-cell>
          <table:table-cell table:style-name="ce1" table:formula="of:=[.G10]+[.G17]" office:value-type="float" office:value="125" calcext:value-type="float">
            <text:p>125</text:p>
          </table:table-cell>
          <table:table-cell table:style-name="ce1" table:formula="of:=[.H10]+[.H17]" office:value-type="float" office:value="75" calcext:value-type="float">
            <text:p>75</text:p>
          </table:table-cell>
          <table:table-cell table:style-name="ce1" table:formula="of:=[.I10]+[.I17]" office:value-type="float" office:value="73" calcext:value-type="float">
            <text:p>73</text:p>
          </table:table-cell>
          <table:table-cell table:style-name="ce1" table:formula="of:=[.J10]+[.J17]" office:value-type="float" office:value="58" calcext:value-type="float">
            <text:p>58</text:p>
          </table:table-cell>
          <table:table-cell table:style-name="ce1" table:formula="of:=[.K10]+[.K17]" office:value-type="float" office:value="41" calcext:value-type="float">
            <text:p>41</text:p>
          </table:table-cell>
          <table:table-cell table:style-name="ce1" table:formula="of:=[.L10]+[.L17]" office:value-type="float" office:value="45" calcext:value-type="float">
            <text:p>45</text:p>
          </table:table-cell>
          <table:table-cell table:style-name="ce1" table:formula="of:=[.M10]+[.M17]" office:value-type="float" office:value="58.4" calcext:value-type="float">
            <text:p>58.4</text:p>
          </table:table-cell>
          <table:table-cell table:style-name="ce1" table:formula="of:=[.N10]+[.N17]" office:value-type="float" office:value="121" calcext:value-type="float">
            <text:p>121</text:p>
          </table:table-cell>
          <table:table-cell table:style-name="ce1" table:formula="of:=[.O10]+[.O17]" office:value-type="float" office:value="118" calcext:value-type="float">
            <text:p>118</text:p>
          </table:table-cell>
          <table:table-cell table:style-name="ce1" table:formula="of:=[.P10]+[.P17]" office:value-type="float" office:value="105" calcext:value-type="float">
            <text:p>105</text:p>
          </table:table-cell>
          <table:table-cell table:style-name="ce1" table:formula="of:=[.Q10]+[.Q17]" office:value-type="float" office:value="74" calcext:value-type="float">
            <text:p>74</text:p>
          </table:table-cell>
          <table:table-cell table:style-name="ce1" table:formula="of:=[.R10]+[.R17]" office:value-type="float" office:value="80" calcext:value-type="float">
            <text:p>80</text:p>
          </table:table-cell>
          <table:table-cell table:style-name="ce1" table:formula="of:=[.S10]+[.S17]" office:value-type="float" office:value="99.6" calcext:value-type="float">
            <text:p>99.6</text:p>
          </table:table-cell>
          <table:table-cell table:style-name="ce1" table:formula="of:=[.T10]+[.T17]" office:value-type="float" office:value="444" calcext:value-type="float">
            <text:p>444</text:p>
          </table:table-cell>
          <table:table-cell table:style-name="ce1" table:formula="of:=[.U10]+[.U17]" office:value-type="float" office:value="420" calcext:value-type="float">
            <text:p>420</text:p>
          </table:table-cell>
          <table:table-cell table:style-name="ce1" table:formula="of:=[.V10]+[.V17]" office:value-type="float" office:value="403" calcext:value-type="float">
            <text:p>403</text:p>
          </table:table-cell>
          <table:table-cell table:style-name="ce1" table:formula="of:=[.W10]+[.W17]" office:value-type="float" office:value="428" calcext:value-type="float">
            <text:p>428</text:p>
          </table:table-cell>
          <table:table-cell table:style-name="ce1" table:formula="of:=[.X10]+[.X17]" office:value-type="float" office:value="423.75" calcext:value-type="float">
            <text:p>423.75</text:p>
          </table:table-cell>
          <table:table-cell table:style-name="ce7" table:number-columns-repeated="995"/>
        </table:table-row>
        <table:table-row table:style-name="ro1">
          <table:table-cell table:style-name="ce1" office:value-type="string" calcext:value-type="string">
            <text:p>Suicide and self inflicted injury</text:p>
          </table:table-cell>
          <table:table-cell table:style-name="ce1" table:formula="of:=[.B11]+[.B18]" office:value-type="float" office:value="0" calcext:value-type="float">
            <text:p>0</text:p>
          </table:table-cell>
          <table:table-cell table:style-name="ce1" table:formula="of:=[.C11]+[.C18]" office:value-type="float" office:value="0" calcext:value-type="float">
            <text:p>0</text:p>
          </table:table-cell>
          <table:table-cell table:style-name="ce1" table:formula="of:=[.D11]+[.D18]" office:value-type="float" office:value="0" calcext:value-type="float">
            <text:p>0</text:p>
          </table:table-cell>
          <table:table-cell table:style-name="ce1" table:formula="of:=[.E11]+[.E18]" office:value-type="float" office:value="0" calcext:value-type="float">
            <text:p>0</text:p>
          </table:table-cell>
          <table:table-cell table:style-name="ce1" table:formula="of:=[.F11]+[.F18]" office:value-type="float" office:value="0" calcext:value-type="float">
            <text:p>0</text:p>
          </table:table-cell>
          <table:table-cell table:style-name="ce1" table:formula="of:=[.G11]+[.G18]" office:value-type="float" office:value="0" calcext:value-type="float">
            <text:p>0</text:p>
          </table:table-cell>
          <table:table-cell table:style-name="ce1" table:formula="of:=[.H11]+[.H18]" office:value-type="float" office:value="0" calcext:value-type="float">
            <text:p>0</text:p>
          </table:table-cell>
          <table:table-cell table:style-name="ce1" table:formula="of:=[.I11]+[.I18]" office:value-type="float" office:value="0" calcext:value-type="float">
            <text:p>0</text:p>
          </table:table-cell>
          <table:table-cell table:style-name="ce1" table:formula="of:=[.J11]+[.J18]" office:value-type="float" office:value="0" calcext:value-type="float">
            <text:p>0</text:p>
          </table:table-cell>
          <table:table-cell table:style-name="ce1" table:formula="of:=[.K11]+[.K18]" office:value-type="float" office:value="0" calcext:value-type="float">
            <text:p>0</text:p>
          </table:table-cell>
          <table:table-cell table:style-name="ce1" table:formula="of:=[.L11]+[.L18]" office:value-type="float" office:value="0" calcext:value-type="float">
            <text:p>0</text:p>
          </table:table-cell>
          <table:table-cell table:style-name="ce1" table:formula="of:=[.M11]+[.M18]" office:value-type="float" office:value="0" calcext:value-type="float">
            <text:p>0</text:p>
          </table:table-cell>
          <table:table-cell table:style-name="ce1" table:formula="of:=[.N11]+[.N18]" office:value-type="float" office:value="3" calcext:value-type="float">
            <text:p>3</text:p>
          </table:table-cell>
          <table:table-cell table:style-name="ce1" table:formula="of:=[.O11]+[.O18]" office:value-type="float" office:value="7" calcext:value-type="float">
            <text:p>7</text:p>
          </table:table-cell>
          <table:table-cell table:style-name="ce1" table:formula="of:=[.P11]+[.P18]" office:value-type="float" office:value="8" calcext:value-type="float">
            <text:p>8</text:p>
          </table:table-cell>
          <table:table-cell table:style-name="ce1" table:formula="of:=[.Q11]+[.Q18]" office:value-type="float" office:value="2" calcext:value-type="float">
            <text:p>2</text:p>
          </table:table-cell>
          <table:table-cell table:style-name="ce1" table:formula="of:=[.R11]+[.R18]" office:value-type="float" office:value="2" calcext:value-type="float">
            <text:p>2</text:p>
          </table:table-cell>
          <table:table-cell table:style-name="ce1" table:formula="of:=[.S11]+[.S18]" office:value-type="float" office:value="4.4" calcext:value-type="float">
            <text:p>4.4</text:p>
          </table:table-cell>
          <table:table-cell table:style-name="ce1" table:formula="of:=[.T11]+[.T18]" office:value-type="float" office:value="98" calcext:value-type="float">
            <text:p>98</text:p>
          </table:table-cell>
          <table:table-cell table:style-name="ce1" table:formula="of:=[.U11]+[.U18]" office:value-type="float" office:value="95" calcext:value-type="float">
            <text:p>95</text:p>
          </table:table-cell>
          <table:table-cell table:style-name="ce1" table:formula="of:=[.V11]+[.V18]" office:value-type="float" office:value="98" calcext:value-type="float">
            <text:p>98</text:p>
          </table:table-cell>
          <table:table-cell table:style-name="ce1" table:formula="of:=[.W11]+[.W18]" office:value-type="float" office:value="111" calcext:value-type="float">
            <text:p>111</text:p>
          </table:table-cell>
          <table:table-cell table:style-name="ce1" table:formula="of:=[.X11]+[.X18]" office:value-type="float" office:value="100.5" calcext:value-type="float">
            <text:p>100.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Homicide and injury purposely inflicted by other persons</text:p>
          </table:table-cell>
          <table:table-cell table:style-name="ce1" table:formula="of:=[.B12]+[.B19]" office:value-type="float" office:value="12" calcext:value-type="float">
            <text:p>12</text:p>
          </table:table-cell>
          <table:table-cell table:style-name="ce1" table:formula="of:=[.C12]+[.C19]" office:value-type="float" office:value="8" calcext:value-type="float">
            <text:p>8</text:p>
          </table:table-cell>
          <table:table-cell table:style-name="ce1" table:formula="of:=[.D12]+[.D19]" office:value-type="float" office:value="8" calcext:value-type="float">
            <text:p>8</text:p>
          </table:table-cell>
          <table:table-cell table:style-name="ce1" table:formula="of:=[.E12]+[.E19]" office:value-type="float" office:value="15" calcext:value-type="float">
            <text:p>15</text:p>
          </table:table-cell>
          <table:table-cell table:style-name="ce1" table:formula="of:=[.F12]+[.F19]" office:value-type="float" office:value="9" calcext:value-type="float">
            <text:p>9</text:p>
          </table:table-cell>
          <table:table-cell table:style-name="ce1" table:formula="of:=[.G12]+[.G19]" office:value-type="float" office:value="10" calcext:value-type="float">
            <text:p>10</text:p>
          </table:table-cell>
          <table:table-cell table:style-name="ce1" table:formula="of:=[.H12]+[.H19]" office:value-type="float" office:value="6" calcext:value-type="float">
            <text:p>6</text:p>
          </table:table-cell>
          <table:table-cell table:style-name="ce1" table:formula="of:=[.I12]+[.I19]" office:value-type="float" office:value="7" calcext:value-type="float">
            <text:p>7</text:p>
          </table:table-cell>
          <table:table-cell table:style-name="ce1" table:formula="of:=[.J12]+[.J19]" office:value-type="float" office:value="6" calcext:value-type="float">
            <text:p>6</text:p>
          </table:table-cell>
          <table:table-cell table:style-name="ce1" table:formula="of:=[.K12]+[.K19]" office:value-type="float" office:value="3" calcext:value-type="float">
            <text:p>3</text:p>
          </table:table-cell>
          <table:table-cell table:style-name="ce1" table:formula="of:=[.L12]+[.L19]" office:value-type="float" office:value="2" calcext:value-type="float">
            <text:p>2</text:p>
          </table:table-cell>
          <table:table-cell table:style-name="ce1" table:formula="of:=[.M12]+[.M19]" office:value-type="float" office:value="4.8" calcext:value-type="float">
            <text:p>4.8</text:p>
          </table:table-cell>
          <table:table-cell table:style-name="ce1" table:formula="of:=[.N12]+[.N19]" office:value-type="float" office:value="6" calcext:value-type="float">
            <text:p>6</text:p>
          </table:table-cell>
          <table:table-cell table:style-name="ce1" table:formula="of:=[.O12]+[.O19]" office:value-type="float" office:value="3" calcext:value-type="float">
            <text:p>3</text:p>
          </table:table-cell>
          <table:table-cell table:style-name="ce1" table:formula="of:=[.P12]+[.P19]" office:value-type="float" office:value="1" calcext:value-type="float">
            <text:p>1</text:p>
          </table:table-cell>
          <table:table-cell table:style-name="ce1" table:formula="of:=[.Q12]+[.Q19]" office:value-type="float" office:value="2" calcext:value-type="float">
            <text:p>2</text:p>
          </table:table-cell>
          <table:table-cell table:style-name="ce1" table:formula="of:=[.R12]+[.R19]" office:value-type="float" office:value="2" calcext:value-type="float">
            <text:p>2</text:p>
          </table:table-cell>
          <table:table-cell table:style-name="ce1" table:formula="of:=[.S12]+[.S19]" office:value-type="float" office:value="2.8" calcext:value-type="float">
            <text:p>2.8</text:p>
          </table:table-cell>
          <table:table-cell table:style-name="ce1" table:formula="of:=[.T12]+[.T19]" office:value-type="float" office:value="14" calcext:value-type="float">
            <text:p>14</text:p>
          </table:table-cell>
          <table:table-cell table:style-name="ce1" table:formula="of:=[.U12]+[.U19]" office:value-type="float" office:value="14" calcext:value-type="float">
            <text:p>14</text:p>
          </table:table-cell>
          <table:table-cell table:style-name="ce1" table:formula="of:=[.V12]+[.V19]" office:value-type="float" office:value="19" calcext:value-type="float">
            <text:p>19</text:p>
          </table:table-cell>
          <table:table-cell table:style-name="ce1" table:formula="of:=[.W12]+[.W19]" office:value-type="float" office:value="26" calcext:value-type="float">
            <text:p>26</text:p>
          </table:table-cell>
          <table:table-cell table:style-name="ce1" table:formula="of:=[.X12]+[.X19]" office:value-type="float" office:value="18.25" calcext:value-type="float">
            <text:p>18.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Other external causes of morbidity and mortality</text:p>
          </table:table-cell>
          <table:table-cell table:formula="of:=[.B3]-SUM([.B4:.B5])" office:value-type="float" office:value="50" calcext:value-type="float">
            <text:p>50</text:p>
          </table:table-cell>
          <table:table-cell table:formula="of:=[.C3]-SUM([.C4:.C5])" office:value-type="float" office:value="117" calcext:value-type="float">
            <text:p>117</text:p>
          </table:table-cell>
          <table:table-cell table:formula="of:=[.D3]-SUM([.D4:.D5])" office:value-type="float" office:value="135" calcext:value-type="float">
            <text:p>135</text:p>
          </table:table-cell>
          <table:table-cell table:formula="of:=[.E3]-SUM([.E4:.E5])" office:value-type="float" office:value="117" calcext:value-type="float">
            <text:p>117</text:p>
          </table:table-cell>
          <table:table-cell table:formula="of:=[.F3]-SUM([.F4:.F5])" office:value-type="float" office:value="91" calcext:value-type="float">
            <text:p>91</text:p>
          </table:table-cell>
          <table:table-cell table:formula="of:=[.G3]-SUM([.G4:.G5])" office:value-type="float" office:value="115" calcext:value-type="float">
            <text:p>115</text:p>
          </table:table-cell>
          <table:table-cell table:formula="of:=[.H3]-SUM([.H4:.H5])" office:value-type="float" office:value="69" calcext:value-type="float">
            <text:p>69</text:p>
          </table:table-cell>
          <table:table-cell table:formula="of:=[.I3]-SUM([.I4:.I5])" office:value-type="float" office:value="66" calcext:value-type="float">
            <text:p>66</text:p>
          </table:table-cell>
          <table:table-cell table:formula="of:=[.J3]-SUM([.J4:.J5])" office:value-type="float" office:value="52" calcext:value-type="float">
            <text:p>52</text:p>
          </table:table-cell>
          <table:table-cell table:formula="of:=[.K3]-SUM([.K4:.K5])" office:value-type="float" office:value="38" calcext:value-type="float">
            <text:p>38</text:p>
          </table:table-cell>
          <table:table-cell table:formula="of:=[.L3]-SUM([.L4:.L5])" office:value-type="float" office:value="43" calcext:value-type="float">
            <text:p>43</text:p>
          </table:table-cell>
          <table:table-cell table:formula="of:=[.M3]-SUM([.M4:.M5])" office:value-type="float" office:value="53.6" calcext:value-type="float">
            <text:p>53.6</text:p>
          </table:table-cell>
          <table:table-cell table:formula="of:=[.N3]-SUM([.N4:.N5])" office:value-type="float" office:value="112" calcext:value-type="float">
            <text:p>112</text:p>
          </table:table-cell>
          <table:table-cell table:formula="of:=[.O3]-SUM([.O4:.O5])" office:value-type="float" office:value="108" calcext:value-type="float">
            <text:p>108</text:p>
          </table:table-cell>
          <table:table-cell table:formula="of:=[.P3]-SUM([.P4:.P5])" office:value-type="float" office:value="96" calcext:value-type="float">
            <text:p>96</text:p>
          </table:table-cell>
          <table:table-cell table:formula="of:=[.Q3]-SUM([.Q4:.Q5])" office:value-type="float" office:value="70" calcext:value-type="float">
            <text:p>70</text:p>
          </table:table-cell>
          <table:table-cell table:formula="of:=[.R3]-SUM([.R4:.R5])" office:value-type="float" office:value="76" calcext:value-type="float">
            <text:p>76</text:p>
          </table:table-cell>
          <table:table-cell table:formula="of:=[.S3]-SUM([.S4:.S5])" office:value-type="float" office:value="92.4" calcext:value-type="float">
            <text:p>92.4</text:p>
          </table:table-cell>
          <table:table-cell table:formula="of:=[.T3]-SUM([.T4:.T5])" office:value-type="float" office:value="332" calcext:value-type="float">
            <text:p>332</text:p>
          </table:table-cell>
          <table:table-cell table:formula="of:=[.U3]-SUM([.U4:.U5])" office:value-type="float" office:value="311" calcext:value-type="float">
            <text:p>311</text:p>
          </table:table-cell>
          <table:table-cell table:formula="of:=[.V3]-SUM([.V4:.V5])" office:value-type="float" office:value="286" calcext:value-type="float">
            <text:p>286</text:p>
          </table:table-cell>
          <table:table-cell table:formula="of:=[.W3]-SUM([.W4:.W5])" office:value-type="float" office:value="291" calcext:value-type="float">
            <text:p>291</text:p>
          </table:table-cell>
          <table:table-cell table:formula="of:=[.X3]-SUM([.X4:.X5])" office:value-type="float" office:value="305" calcext:value-type="float">
            <text:p>305</text:p>
          </table:table-cell>
          <table:table-cell table:number-columns-repeated="995"/>
        </table:table-row>
        <table:table-row table:style-name="ro1">
          <table:table-cell table:style-name="ce1" table:number-columns-repeated="24"/>
          <table:table-cell table:number-columns-repeated="995"/>
        </table:table-row>
        <table:table-row table:style-name="ro1">
          <table:table-cell table:style-name="ce2" office:value-type="string" calcext:value-type="string">
            <text:p>Male</text:p>
          </table:table-cell>
          <table:table-cell table:style-name="ce1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Less than 1 yr</text:p>
          </table:table-cell>
          <table:table-cell table:style-name="ce2" office:value-type="string" calcext:value-type="string">
            <text:p>1 yr (1997)</text:p>
          </table:table-cell>
          <table:table-cell table:style-name="ce2" office:value-type="string" calcext:value-type="string">
            <text:p>2 yr (1998)</text:p>
          </table:table-cell>
          <table:table-cell table:style-name="ce2" office:value-type="string" calcext:value-type="string">
            <text:p>3 yr (1999)</text:p>
          </table:table-cell>
          <table:table-cell table:style-name="ce2" office:value-type="string" calcext:value-type="string">
            <text:p>4 yr (2000)</text:p>
          </table:table-cell>
          <table:table-cell table:style-name="ce2" office:value-type="string" calcext:value-type="string">
            <text:p>1–4</text:p>
          </table:table-cell>
          <table:table-cell table:style-name="ce2" office:value-type="string" calcext:value-type="string">
            <text:p>5 yr (2001)</text:p>
          </table:table-cell>
          <table:table-cell table:style-name="ce2" office:value-type="string" calcext:value-type="string">
            <text:p>6 yr (2002)</text:p>
          </table:table-cell>
          <table:table-cell table:style-name="ce2" office:value-type="string" calcext:value-type="string">
            <text:p>7 yr (2003)</text:p>
          </table:table-cell>
          <table:table-cell table:style-name="ce2" office:value-type="string" calcext:value-type="string">
            <text:p>8 yr (2004)</text:p>
          </table:table-cell>
          <table:table-cell table:style-name="ce2" office:value-type="string" calcext:value-type="string">
            <text:p>9 yr (2005)</text:p>
          </table:table-cell>
          <table:table-cell table:style-name="ce2" office:value-type="string" calcext:value-type="string">
            <text:p>5–9</text:p>
          </table:table-cell>
          <table:table-cell table:style-name="ce2" office:value-type="string" calcext:value-type="string">
            <text:p>10 yr (2006)</text:p>
          </table:table-cell>
          <table:table-cell table:style-name="ce2" office:value-type="string" calcext:value-type="string">
            <text:p>11 yr (2007)</text:p>
          </table:table-cell>
          <table:table-cell table:style-name="ce2" office:value-type="string" calcext:value-type="string">
            <text:p>12 yr (2008)</text:p>
          </table:table-cell>
          <table:table-cell table:style-name="ce2" office:value-type="string" calcext:value-type="string">
            <text:p>13 yr (2009)</text:p>
          </table:table-cell>
          <table:table-cell table:style-name="ce2" office:value-type="string" calcext:value-type="string">
            <text:p>14 yr (2010)</text:p>
          </table:table-cell>
          <table:table-cell table:style-name="ce2" office:value-type="string" calcext:value-type="string">
            <text:p>10–14</text:p>
          </table:table-cell>
          <table:table-cell table:style-name="ce2" office:value-type="string" calcext:value-type="string">
            <text:p>15 yr (2011)</text:p>
          </table:table-cell>
          <table:table-cell table:style-name="ce2" office:value-type="string" calcext:value-type="string">
            <text:p>16 yr (2012)</text:p>
          </table:table-cell>
          <table:table-cell table:style-name="ce2" office:value-type="string" calcext:value-type="string">
            <text:p>17 yr (2013)</text:p>
          </table:table-cell>
          <table:table-cell table:style-name="ce2" office:value-type="string" calcext:value-type="string">
            <text:p>18 yr (2014)</text:p>
          </table:table-cell>
          <table:table-cell table:style-name="ce2" office:value-type="string" calcext:value-type="string">
            <text:p>15–19</text:p>
          </table:table-cell>
          <table:table-cell table:style-name="ce7" table:number-columns-repeated="995"/>
        </table:table-row>
        <table:table-row table:style-name="ro1">
          <table:table-cell table:style-name="ce11" office:value-type="string" calcext:value-type="string">
            <text:p>External causes of morbidity and mortality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AVERAGE([.C10:.F10])" office:value-type="float" office:value="75.75" calcext:value-type="float">
            <text:p>75.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table:formula="of:=AVERAGE([.H10:.L10])" office:value-type="float" office:value="38" calcext:value-type="float">
            <text:p>3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AVERAGE([.N10:.R10])" office:value-type="float" office:value="64.8" calcext:value-type="float">
            <text:p>64.8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0" calcext:value-type="float">
            <text:p>310</text:p>
          </table:table-cell>
          <table:table-cell table:style-name="ce1" table:formula="of:=AVERAGE([.T10:.W10])" office:value-type="float" office:value="323.75" calcext:value-type="float">
            <text:p>323.75</text:p>
          </table:table-cell>
          <table:table-cell table:style-name="ce7" table:number-columns-repeated="995"/>
        </table:table-row>
        <table:table-row table:style-name="ro1">
          <table:table-cell table:style-name="ce1" office:value-type="string" calcext:value-type="string">
            <text:p>Suicide and self inflicted injury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" table:formula="of:=AVERAGE([.C11:.F11])" office:value-type="float" office:value="0" calcext:value-type="float">
            <text:p>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AVERAGE([.H11:.L11])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table:formula="of:=AVERAGE([.N11:.R11])" office:value-type="float" office:value="2.4" calcext:value-type="float">
            <text:p>2.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table:style-name="ce1" table:formula="of:=AVERAGE([.T11:.W11])" office:value-type="float" office:value="78.5" calcext:value-type="float">
            <text:p>78.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Homicide and injury purposely inflicted by other persons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style-name="ce1" table:formula="of:=AVERAGE([.C12:.F12])" office:value-type="float" office:value="6.5" calcext:value-type="float">
            <text:p>6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table:formula="of:=AVERAGE([.H12:.L12])" office:value-type="float" office:value="2.2" calcext:value-type="float">
            <text:p>2.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" table:formula="of:=AVERAGE([.N12:.R12])" office:value-type="float" office:value="1.4" calcext:value-type="float">
            <text:p>1.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style-name="ce1" table:formula="of:=AVERAGE([.T12:.W12])" office:value-type="float" office:value="13" calcext:value-type="float">
            <text:p>13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Other external causes of morbidity and mortality</text:p>
          </table:table-cell>
          <table:table-cell table:formula="of:=[.B10]-SUM([.B11:.B12])" office:value-type="float" office:value="27" calcext:value-type="float">
            <text:p>27</text:p>
          </table:table-cell>
          <table:table-cell table:formula="of:=[.C10]-SUM([.C11:.C12])" office:value-type="float" office:value="77" calcext:value-type="float">
            <text:p>77</text:p>
          </table:table-cell>
          <table:table-cell table:formula="of:=[.D10]-SUM([.D11:.D12])" office:value-type="float" office:value="76" calcext:value-type="float">
            <text:p>76</text:p>
          </table:table-cell>
          <table:table-cell table:formula="of:=[.E10]-SUM([.E11:.E12])" office:value-type="float" office:value="71" calcext:value-type="float">
            <text:p>71</text:p>
          </table:table-cell>
          <table:table-cell table:formula="of:=[.F10]-SUM([.F11:.F12])" office:value-type="float" office:value="53" calcext:value-type="float">
            <text:p>53</text:p>
          </table:table-cell>
          <table:table-cell table:formula="of:=[.G10]-SUM([.G11:.G12])" office:value-type="float" office:value="69.25" calcext:value-type="float">
            <text:p>69.25</text:p>
          </table:table-cell>
          <table:table-cell table:formula="of:=[.H10]-SUM([.H11:.H12])" office:value-type="float" office:value="49" calcext:value-type="float">
            <text:p>49</text:p>
          </table:table-cell>
          <table:table-cell table:formula="of:=[.I10]-SUM([.I11:.I12])" office:value-type="float" office:value="41" calcext:value-type="float">
            <text:p>41</text:p>
          </table:table-cell>
          <table:table-cell table:formula="of:=[.J10]-SUM([.J11:.J12])" office:value-type="float" office:value="32" calcext:value-type="float">
            <text:p>32</text:p>
          </table:table-cell>
          <table:table-cell table:formula="of:=[.K10]-SUM([.K11:.K12])" office:value-type="float" office:value="29" calcext:value-type="float">
            <text:p>29</text:p>
          </table:table-cell>
          <table:table-cell table:formula="of:=[.L10]-SUM([.L11:.L12])" office:value-type="float" office:value="28" calcext:value-type="float">
            <text:p>28</text:p>
          </table:table-cell>
          <table:table-cell table:formula="of:=[.M10]-SUM([.M11:.M12])" office:value-type="float" office:value="35.8" calcext:value-type="float">
            <text:p>35.8</text:p>
          </table:table-cell>
          <table:table-cell table:formula="of:=[.N10]-SUM([.N11:.N12])" office:value-type="float" office:value="73" calcext:value-type="float">
            <text:p>73</text:p>
          </table:table-cell>
          <table:table-cell table:formula="of:=[.O10]-SUM([.O11:.O12])" office:value-type="float" office:value="72" calcext:value-type="float">
            <text:p>72</text:p>
          </table:table-cell>
          <table:table-cell table:formula="of:=[.P10]-SUM([.P11:.P12])" office:value-type="float" office:value="61" calcext:value-type="float">
            <text:p>61</text:p>
          </table:table-cell>
          <table:table-cell table:formula="of:=[.Q10]-SUM([.Q11:.Q12])" office:value-type="float" office:value="45" calcext:value-type="float">
            <text:p>45</text:p>
          </table:table-cell>
          <table:table-cell table:formula="of:=[.R10]-SUM([.R11:.R12])" office:value-type="float" office:value="54" calcext:value-type="float">
            <text:p>54</text:p>
          </table:table-cell>
          <table:table-cell table:formula="of:=[.S10]-SUM([.S11:.S12])" office:value-type="float" office:value="61" calcext:value-type="float">
            <text:p>61</text:p>
          </table:table-cell>
          <table:table-cell table:formula="of:=[.T10]-SUM([.T11:.T12])" office:value-type="float" office:value="250" calcext:value-type="float">
            <text:p>250</text:p>
          </table:table-cell>
          <table:table-cell table:formula="of:=[.U10]-SUM([.U11:.U12])" office:value-type="float" office:value="253" calcext:value-type="float">
            <text:p>253</text:p>
          </table:table-cell>
          <table:table-cell table:formula="of:=[.V10]-SUM([.V11:.V12])" office:value-type="float" office:value="215" calcext:value-type="float">
            <text:p>215</text:p>
          </table:table-cell>
          <table:table-cell table:formula="of:=[.W10]-SUM([.W11:.W12])" office:value-type="float" office:value="211" calcext:value-type="float">
            <text:p>211</text:p>
          </table:table-cell>
          <table:table-cell table:formula="of:=[.X10]-SUM([.X11:.X12])" office:value-type="float" office:value="232.25" calcext:value-type="float">
            <text:p>232.25</text:p>
          </table:table-cell>
          <table:table-cell table:number-columns-repeated="995"/>
        </table:table-row>
        <table:table-row table:style-name="ro1">
          <table:table-cell table:style-name="ce1" table:number-columns-repeated="24"/>
          <table:table-cell table:number-columns-repeated="995"/>
        </table:table-row>
        <table:table-row table:style-name="ro1">
          <table:table-cell table:style-name="ce2" office:value-type="string" calcext:value-type="string">
            <text:p>Female</text:p>
          </table:table-cell>
          <table:table-cell table:style-name="ce1" table:number-columns-repeated="23"/>
          <table:table-cell table:number-columns-repeated="995"/>
        </table:table-row>
        <table:table-row table:style-name="ro1">
          <table:table-cell table:style-name="ce2" office:value-type="string" calcext:value-type="string">
            <text:p>Cause of Death</text:p>
          </table:table-cell>
          <table:table-cell table:style-name="ce2" office:value-type="string" calcext:value-type="string">
            <text:p>Less than 1 yr</text:p>
          </table:table-cell>
          <table:table-cell table:style-name="ce2" office:value-type="string" calcext:value-type="string">
            <text:p>1 yr (1997)</text:p>
          </table:table-cell>
          <table:table-cell table:style-name="ce2" office:value-type="string" calcext:value-type="string">
            <text:p>2 yr (1998)</text:p>
          </table:table-cell>
          <table:table-cell table:style-name="ce2" office:value-type="string" calcext:value-type="string">
            <text:p>3 yr (1999)</text:p>
          </table:table-cell>
          <table:table-cell table:style-name="ce2" office:value-type="string" calcext:value-type="string">
            <text:p>4 yr (2000)</text:p>
          </table:table-cell>
          <table:table-cell table:style-name="ce2" office:value-type="string" calcext:value-type="string">
            <text:p>1–4</text:p>
          </table:table-cell>
          <table:table-cell table:style-name="ce2" office:value-type="string" calcext:value-type="string">
            <text:p>5 yr (2001)</text:p>
          </table:table-cell>
          <table:table-cell table:style-name="ce2" office:value-type="string" calcext:value-type="string">
            <text:p>6 yr (2002)</text:p>
          </table:table-cell>
          <table:table-cell table:style-name="ce2" office:value-type="string" calcext:value-type="string">
            <text:p>7 yr (2003)</text:p>
          </table:table-cell>
          <table:table-cell table:style-name="ce2" office:value-type="string" calcext:value-type="string">
            <text:p>8 yr (2004)</text:p>
          </table:table-cell>
          <table:table-cell table:style-name="ce2" office:value-type="string" calcext:value-type="string">
            <text:p>9 yr (2005)</text:p>
          </table:table-cell>
          <table:table-cell table:style-name="ce2" office:value-type="string" calcext:value-type="string">
            <text:p>5–9</text:p>
          </table:table-cell>
          <table:table-cell table:style-name="ce2" office:value-type="string" calcext:value-type="string">
            <text:p>10 yr (2006)</text:p>
          </table:table-cell>
          <table:table-cell table:style-name="ce2" office:value-type="string" calcext:value-type="string">
            <text:p>11 yr (2007)</text:p>
          </table:table-cell>
          <table:table-cell table:style-name="ce2" office:value-type="string" calcext:value-type="string">
            <text:p>12 yr (2008)</text:p>
          </table:table-cell>
          <table:table-cell table:style-name="ce2" office:value-type="string" calcext:value-type="string">
            <text:p>13 yr (2009)</text:p>
          </table:table-cell>
          <table:table-cell table:style-name="ce2" office:value-type="string" calcext:value-type="string">
            <text:p>14 yr (2010)</text:p>
          </table:table-cell>
          <table:table-cell table:style-name="ce2" office:value-type="string" calcext:value-type="string">
            <text:p>10–14</text:p>
          </table:table-cell>
          <table:table-cell table:style-name="ce2" office:value-type="string" calcext:value-type="string">
            <text:p>15 yr (2011)</text:p>
          </table:table-cell>
          <table:table-cell table:style-name="ce2" office:value-type="string" calcext:value-type="string">
            <text:p>16 yr (2012)</text:p>
          </table:table-cell>
          <table:table-cell table:style-name="ce2" office:value-type="string" calcext:value-type="string">
            <text:p>17 yr (2013)</text:p>
          </table:table-cell>
          <table:table-cell table:style-name="ce2" office:value-type="string" calcext:value-type="string">
            <text:p>18 yr (2014)</text:p>
          </table:table-cell>
          <table:table-cell table:style-name="ce2" office:value-type="string" calcext:value-type="string">
            <text:p>15–19</text:p>
          </table:table-cell>
          <table:table-cell table:style-name="ce7" table:number-columns-repeated="995"/>
        </table:table-row>
        <table:table-row table:style-name="ro1">
          <table:table-cell table:style-name="ce11" office:value-type="string" calcext:value-type="string">
            <text:p>External causes of morbidity and mortality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table:formula="of:=AVERAGE([.C17:.F17])" office:value-type="float" office:value="49.25" calcext:value-type="float">
            <text:p>49.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formula="of:=AVERAGE([.H17:.L17])" office:value-type="float" office:value="20.4" calcext:value-type="float">
            <text:p>20.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table:formula="of:=AVERAGE([.N17:.R17])" office:value-type="float" office:value="34.8" calcext:value-type="float">
            <text:p>34.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8" calcext:value-type="float">
            <text:p>118</text:p>
          </table:table-cell>
          <table:table-cell table:style-name="ce1" table:formula="of:=AVERAGE([.T17:.W17])" office:value-type="float" office:value="100" calcext:value-type="float">
            <text:p>100</text:p>
          </table:table-cell>
          <table:table-cell table:style-name="ce7" table:number-columns-repeated="995"/>
        </table:table-row>
        <table:table-row table:style-name="ro1">
          <table:table-cell table:style-name="ce1" office:value-type="string" calcext:value-type="string">
            <text:p>Suicide and self inflicted injury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formula="of:=AVERAGE([.C18:.F18])" office:value-type="float" office:value="0" calcext:value-type="float">
            <text:p>0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table:formula="of:=AVERAGE([.H18:.L18])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AVERAGE([.N18:.R18])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table:formula="of:=AVERAGE([.T18:.W18])" office:value-type="float" office:value="22" calcext:value-type="float">
            <text:p>22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Homicide and injury purposely inflicted by other persons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table:formula="of:=AVERAGE([.C19:.F19])" office:value-type="float" office:value="3.5" calcext:value-type="float">
            <text:p>3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AVERAGE([.H19:.L19])" office:value-type="float" office:value="2.6" calcext:value-type="float">
            <text:p>2.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formula="of:=AVERAGE([.N19:.R19])" office:value-type="float" office:value="1.4" calcext:value-type="float">
            <text:p>1.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table:formula="of:=AVERAGE([.T19:.W19])" office:value-type="float" office:value="5.25" calcext:value-type="float">
            <text:p>5.25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Other external causes of morbidity and mortality</text:p>
          </table:table-cell>
          <table:table-cell table:formula="of:=[.B17]-SUM([.B18:.B19])" office:value-type="float" office:value="23" calcext:value-type="float">
            <text:p>23</text:p>
          </table:table-cell>
          <table:table-cell table:formula="of:=[.C17]-SUM([.C18:.C19])" office:value-type="float" office:value="40" calcext:value-type="float">
            <text:p>40</text:p>
          </table:table-cell>
          <table:table-cell table:formula="of:=[.D17]-SUM([.D18:.D19])" office:value-type="float" office:value="59" calcext:value-type="float">
            <text:p>59</text:p>
          </table:table-cell>
          <table:table-cell table:formula="of:=[.E17]-SUM([.E18:.E19])" office:value-type="float" office:value="46" calcext:value-type="float">
            <text:p>46</text:p>
          </table:table-cell>
          <table:table-cell table:formula="of:=[.F17]-SUM([.F18:.F19])" office:value-type="float" office:value="38" calcext:value-type="float">
            <text:p>38</text:p>
          </table:table-cell>
          <table:table-cell table:formula="of:=[.G17]-SUM([.G18:.G19])" office:value-type="float" office:value="45.75" calcext:value-type="float">
            <text:p>45.75</text:p>
          </table:table-cell>
          <table:table-cell table:formula="of:=[.H17]-SUM([.H18:.H19])" office:value-type="float" office:value="20" calcext:value-type="float">
            <text:p>20</text:p>
          </table:table-cell>
          <table:table-cell table:formula="of:=[.I17]-SUM([.I18:.I19])" office:value-type="float" office:value="25" calcext:value-type="float">
            <text:p>25</text:p>
          </table:table-cell>
          <table:table-cell table:formula="of:=[.J17]-SUM([.J18:.J19])" office:value-type="float" office:value="20" calcext:value-type="float">
            <text:p>20</text:p>
          </table:table-cell>
          <table:table-cell table:formula="of:=[.K17]-SUM([.K18:.K19])" office:value-type="float" office:value="9" calcext:value-type="float">
            <text:p>9</text:p>
          </table:table-cell>
          <table:table-cell table:formula="of:=[.L17]-SUM([.L18:.L19])" office:value-type="float" office:value="15" calcext:value-type="float">
            <text:p>15</text:p>
          </table:table-cell>
          <table:table-cell table:formula="of:=[.M17]-SUM([.M18:.M19])" office:value-type="float" office:value="17.8" calcext:value-type="float">
            <text:p>17.8</text:p>
          </table:table-cell>
          <table:table-cell table:formula="of:=[.N17]-SUM([.N18:.N19])" office:value-type="float" office:value="39" calcext:value-type="float">
            <text:p>39</text:p>
          </table:table-cell>
          <table:table-cell table:formula="of:=[.O17]-SUM([.O18:.O19])" office:value-type="float" office:value="36" calcext:value-type="float">
            <text:p>36</text:p>
          </table:table-cell>
          <table:table-cell table:formula="of:=[.P17]-SUM([.P18:.P19])" office:value-type="float" office:value="35" calcext:value-type="float">
            <text:p>35</text:p>
          </table:table-cell>
          <table:table-cell table:formula="of:=[.Q17]-SUM([.Q18:.Q19])" office:value-type="float" office:value="25" calcext:value-type="float">
            <text:p>25</text:p>
          </table:table-cell>
          <table:table-cell table:formula="of:=[.R17]-SUM([.R18:.R19])" office:value-type="float" office:value="22" calcext:value-type="float">
            <text:p>22</text:p>
          </table:table-cell>
          <table:table-cell table:formula="of:=[.S17]-SUM([.S18:.S19])" office:value-type="float" office:value="31.4" calcext:value-type="float">
            <text:p>31.4</text:p>
          </table:table-cell>
          <table:table-cell table:formula="of:=[.T17]-SUM([.T18:.T19])" office:value-type="float" office:value="82" calcext:value-type="float">
            <text:p>82</text:p>
          </table:table-cell>
          <table:table-cell table:formula="of:=[.U17]-SUM([.U18:.U19])" office:value-type="float" office:value="58" calcext:value-type="float">
            <text:p>58</text:p>
          </table:table-cell>
          <table:table-cell table:formula="of:=[.V17]-SUM([.V18:.V19])" office:value-type="float" office:value="71" calcext:value-type="float">
            <text:p>71</text:p>
          </table:table-cell>
          <table:table-cell table:formula="of:=[.W17]-SUM([.W18:.W19])" office:value-type="float" office:value="80" calcext:value-type="float">
            <text:p>80</text:p>
          </table:table-cell>
          <table:table-cell table:formula="of:=[.X17]-SUM([.X18:.X19])" office:value-type="float" office:value="72.75" calcext:value-type="float">
            <text:p>72.75</text:p>
          </table:table-cell>
          <table:table-cell table:number-columns-repeated="995"/>
        </table:table-row>
        <table:table-row table:style-name="ro1">
          <table:table-cell/>
          <table:table-cell table:style-name="ce1" table:number-columns-repeated="23"/>
          <table:table-cell table:number-columns-repeated="995"/>
        </table:table-row>
        <table:table-row table:style-name="ro1" table:number-rows-repeated="13">
          <table:table-cell table:style-name="ce1" table:number-columns-repeated="24"/>
          <table:table-cell table:number-columns-repeated="995"/>
        </table:table-row>
        <table:table-row table:style-name="ro1" table:number-rows-repeated="1048541">
          <table:table-cell table:number-columns-repeated="1019"/>
        </table:table-row>
        <table:table-row table:style-name="ro1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2:45:24.5078119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meta:initial-creator>Ben Goldsworthy</meta:initial-creator>
    <meta:creation-date>2018-11-06T15:47:58Z</meta:creation-date>
    <dc:date>2024-07-04T19:56:24.610033431</dc:date>
    <meta:editing-cycles>11</meta:editing-cycles>
    <meta:editing-duration>PT4H56M19S</meta:editing-duration>
    <meta:document-statistic meta:table-count="2" meta:cell-count="953" meta:object-count="15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use-zero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264478"/>
      <style:text-properties fo:font-size="10pt" style:font-size-asian="10pt" style:font-size-complex="10pt"/>
    </style:style>
    <style:style style:name="ch17" style:family="chart" style:data-style-name="N0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8" style:family="chart" style:data-style-name="N0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9" style:family="chart" style:data-style-name="N0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20" style:family="chart" style:data-style-name="N0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21" style:family="chart" style:data-style-name="N0">
      <style:chart-properties chart:link-data-style-to-source="true"/>
      <style:graphic-properties draw:stroke="none" draw:fill-color="#43682b"/>
      <style:text-properties fo:font-size="10pt" style:font-size-asian="10pt" style:font-size-complex="10pt"/>
    </style:style>
    <style:style style:name="ch22" style:family="chart" style:data-style-name="N0">
      <style:chart-properties chart:link-data-style-to-source="true"/>
      <style:graphic-properties draw:stroke="none" draw:fill-color="#698ed0"/>
      <style:text-properties fo:font-size="10pt" style:font-size-asian="10pt" style:font-size-complex="10pt"/>
    </style:style>
    <style:style style:name="ch23" style:family="chart" style:data-style-name="N0">
      <style:chart-properties chart:link-data-style-to-source="true"/>
      <style:graphic-properties draw:stroke="none" draw:fill-color="#f1975a"/>
      <style:text-properties fo:font-size="10pt" style:font-size-asian="10pt" style:font-size-complex="10pt"/>
    </style:style>
    <style:style style:name="ch24" style:family="chart" style:data-style-name="N0">
      <style:chart-properties chart:link-data-style-to-source="true"/>
      <style:graphic-properties draw:stroke="none" draw:fill-color="#b7b7b7"/>
      <style:text-properties fo:font-size="10pt" style:font-size-asian="10pt" style:font-size-complex="10pt"/>
    </style:style>
    <style:style style:name="ch25" style:family="chart" style:data-style-name="N0">
      <style:chart-properties chart:link-data-style-to-source="true"/>
      <style:graphic-properties draw:stroke="none" draw:fill-color="#ffcd33"/>
      <style:text-properties fo:font-size="10pt" style:font-size-asian="10pt" style:font-size-complex="10pt"/>
    </style:style>
    <style:style style:name="ch26" style:family="chart">
      <style:graphic-properties draw:fill="none" draw:fill-color="#d9d9d9"/>
    </style:style>
    <style:style style:name="ch27" style:family="chart">
      <style:graphic-properties draw:fill-color="#d9d9d9"/>
    </style:style>
  </office:automatic-styles>
  <office:body>
    <office:chart>
      <chart:chart svg:width="46.969cm" svg:height="19.842cm" xlink:href=".." xlink:type="simple" chart:class="chart:area" chart:style-name="ch1">
        <chart:title svg:x="20.246cm" svg:y="0.532cm" chart:style-name="ch2">
          <text:p>Number of deaths by cause: all</text:p>
        </chart:title>
        <chart:legend chart:legend-position="end" svg:x="32.712cm" svg:y="5.918cm" style:legend-expansion="high" chart:style-name="ch3"/>
        <chart:plot-area chart:style-name="ch4" table:cell-range-address="'All causes of death'.D2:'All causes of death'.J2 'All causes of death'.A4:'All causes of death'.A19 'All causes of death'.D4:'All causes of death'.J19" chart:data-source-has-labels="both" svg:x="1.999cm" svg:y="1.833cm" svg:width="29.774cm" svg:height="16.583cm">
          <chart:coordinate-region svg:x="2.806cm" svg:y="2.02cm" svg:width="28.132cm" svg:height="15.776cm"/>
          <chart:axis chart:dimension="x" chart:name="primary-x" chart:style-name="ch5" chartooo:axis-type="text">
            <chart:title svg:x="16.054cm" svg:y="18.813cm" chart:style-name="ch6">
              <text:p>Milestones</text:p>
            </chart:title>
            <chart:categories table:cell-range-address="'All causes of death'.D2:'All causes of death'.J2"/>
          </chart:axis>
          <chart:axis chart:dimension="y" chart:name="primary-y" chart:style-name="ch7">
            <chart:title svg:x="0.451cm" svg:y="10.665cm" chart:style-name="ch8">
              <text:p>Deaths</text:p>
            </chart:title>
            <chart:grid chart:style-name="ch9" chart:class="major"/>
          </chart:axis>
          <chart:series chart:style-name="ch10" chart:values-cell-range-address="'All causes of death'.D4:'All causes of death'.J4" chart:label-cell-address="'All causes of death'.A4:'All causes of death'.A4" chart:class="chart:area">
            <chart:data-point chart:repeated="7"/>
          </chart:series>
          <chart:series chart:style-name="ch11" chart:values-cell-range-address="'All causes of death'.D5:'All causes of death'.J5" chart:label-cell-address="'All causes of death'.A5:'All causes of death'.A5" chart:class="chart:area">
            <chart:data-point chart:repeated="7"/>
          </chart:series>
          <chart:series chart:style-name="ch12" chart:values-cell-range-address="'All causes of death'.D6:'All causes of death'.J6" chart:label-cell-address="'All causes of death'.A6:'All causes of death'.A6" chart:class="chart:area">
            <chart:data-point chart:repeated="7"/>
          </chart:series>
          <chart:series chart:style-name="ch13" chart:values-cell-range-address="'All causes of death'.D7:'All causes of death'.J7" chart:label-cell-address="'All causes of death'.A7:'All causes of death'.A7" chart:class="chart:area">
            <chart:data-point chart:repeated="7"/>
          </chart:series>
          <chart:series chart:style-name="ch14" chart:values-cell-range-address="'All causes of death'.D8:'All causes of death'.J8" chart:label-cell-address="'All causes of death'.A8:'All causes of death'.A8" chart:class="chart:area">
            <chart:data-point chart:repeated="7"/>
          </chart:series>
          <chart:series chart:style-name="ch15" chart:values-cell-range-address="'All causes of death'.D9:'All causes of death'.J9" chart:label-cell-address="'All causes of death'.A9:'All causes of death'.A9" chart:class="chart:area">
            <chart:data-point chart:repeated="7"/>
          </chart:series>
          <chart:series chart:style-name="ch16" chart:values-cell-range-address="'All causes of death'.D10:'All causes of death'.J10" chart:label-cell-address="'All causes of death'.A10:'All causes of death'.A10" chart:class="chart:area">
            <chart:data-point chart:repeated="7"/>
          </chart:series>
          <chart:series chart:style-name="ch17" chart:values-cell-range-address="'All causes of death'.D11:'All causes of death'.J11" chart:label-cell-address="'All causes of death'.A11:'All causes of death'.A11" chart:class="chart:area">
            <chart:data-point chart:repeated="7"/>
          </chart:series>
          <chart:series chart:style-name="ch18" chart:values-cell-range-address="'All causes of death'.D12:'All causes of death'.J12" chart:label-cell-address="'All causes of death'.A12:'All causes of death'.A12" chart:class="chart:area">
            <chart:data-point chart:repeated="7"/>
          </chart:series>
          <chart:series chart:style-name="ch19" chart:values-cell-range-address="'All causes of death'.D13:'All causes of death'.J13" chart:label-cell-address="'All causes of death'.A13:'All causes of death'.A13" chart:class="chart:area">
            <chart:data-point chart:repeated="7"/>
          </chart:series>
          <chart:series chart:style-name="ch20" chart:values-cell-range-address="'All causes of death'.D14:'All causes of death'.J14" chart:label-cell-address="'All causes of death'.A14:'All causes of death'.A14" chart:class="chart:area">
            <chart:data-point chart:repeated="7"/>
          </chart:series>
          <chart:series chart:style-name="ch21" chart:values-cell-range-address="'All causes of death'.D15:'All causes of death'.J15" chart:label-cell-address="'All causes of death'.A15:'All causes of death'.A15" chart:class="chart:area">
            <chart:data-point chart:repeated="7"/>
          </chart:series>
          <chart:series chart:style-name="ch22" chart:values-cell-range-address="'All causes of death'.D16:'All causes of death'.J16" chart:label-cell-address="'All causes of death'.A16:'All causes of death'.A16" chart:class="chart:area">
            <chart:data-point chart:repeated="7"/>
          </chart:series>
          <chart:series chart:style-name="ch23" chart:values-cell-range-address="'All causes of death'.D17:'All causes of death'.J17" chart:label-cell-address="'All causes of death'.A17:'All causes of death'.A17" chart:class="chart:area">
            <chart:data-point chart:repeated="7"/>
          </chart:series>
          <chart:series chart:style-name="ch24" chart:values-cell-range-address="'All causes of death'.D18:'All causes of death'.J18" chart:label-cell-address="'All causes of death'.A18:'All causes of death'.A18" chart:class="chart:area">
            <chart:data-point chart:repeated="7"/>
          </chart:series>
          <chart:series chart:style-name="ch25" chart:values-cell-range-address="'All causes of death'.D19:'All causes of death'.J19" chart:label-cell-address="'All causes of death'.A19:'All causes of death'.A19" chart:class="chart:area">
            <chart:data-point chart:repeated="7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yr (1996)</text:p>
                <draw:g>
                  <svg:desc>'All causes of death'.D2:'All causes of death'.J2</svg:desc>
                </draw:g>
              </table:table-cell>
              <table:table-cell office:value-type="string">
                <text:p>1-4 yrs (avg)</text:p>
              </table:table-cell>
              <table:table-cell office:value-type="string">
                <text:p>5-9 yrs (avg)</text:p>
              </table:table-cell>
              <table:table-cell office:value-type="string">
                <text:p>10-14 yrs (avg)</text:p>
              </table:table-cell>
              <table:table-cell office:value-type="string">
                <text:p>15-19 yrs (avg)</text:p>
              </table:table-cell>
              <table:table-cell office:value-type="string">
                <text:p>20 yrs (2016)</text:p>
              </table:table-cell>
              <table:table-cell office:value-type="string">
                <text:p>21 yrs (2017)</text:p>
              </table:table-cell>
            </table:table-row>
          </table:table-header-rows>
          <table:table-rows>
            <table:table-row>
              <table:table-cell office:value-type="string">
                <text:p>Infectious and parasitic diseases</text:p>
                <draw:g>
                  <svg:desc>'All causes of death'.A4:'All causes of death'.A4</svg:desc>
                </draw:g>
              </table:table-cell>
              <table:table-cell office:value-type="float" office:value="94">
                <text:p>94</text:p>
                <draw:g>
                  <svg:desc>'All causes of death'.D4:'All causes of death'.J4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eoplasms</text:p>
                <draw:g>
                  <svg:desc>'All causes of death'.A5:'All causes of death'.A5</svg:desc>
                </draw:g>
              </table:table-cell>
              <table:table-cell office:value-type="float" office:value="23">
                <text:p>23</text:p>
                <draw:g>
                  <svg:desc>'All causes of death'.D5:'All causes of death'.J5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83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Endocrine, nutritional and metabolic diseases, diseases of blood and blood-forming organs and immunity disorders</text:p>
                <draw:g>
                  <svg:desc>'All causes of death'.A6:'All causes of death'.A6</svg:desc>
                </draw:g>
              </table:table-cell>
              <table:table-cell office:value-type="float" office:value="36">
                <text:p>36</text:p>
                <draw:g>
                  <svg:desc>'All causes of death'.D6:'All causes of death'.J6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ental and behavioural disorders</text:p>
                <draw:g>
                  <svg:desc>'All causes of death'.A7:'All causes of death'.A7</svg:desc>
                </draw:g>
              </table:table-cell>
              <table:table-cell office:value-type="float" office:value="0">
                <text:p>0</text:p>
                <draw:g>
                  <svg:desc>'All causes of death'.D7:'All causes of death'.J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nervous system and sense organs</text:p>
                <draw:g>
                  <svg:desc>'All causes of death'.A8:'All causes of death'.A8</svg:desc>
                </draw:g>
              </table:table-cell>
              <table:table-cell office:value-type="float" office:value="89">
                <text:p>89</text:p>
                <draw:g>
                  <svg:desc>'All causes of death'.D8:'All causes of death'.J8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iseases of the circulatory systems</text:p>
                <draw:g>
                  <svg:desc>'All causes of death'.A9:'All causes of death'.A9</svg:desc>
                </draw:g>
              </table:table-cell>
              <table:table-cell office:value-type="float" office:value="66">
                <text:p>66</text:p>
                <draw:g>
                  <svg:desc>'All causes of death'.D9:'All causes of death'.J9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iseases of the respiratory system</text:p>
                <draw:g>
                  <svg:desc>'All causes of death'.A10:'All causes of death'.A10</svg:desc>
                </draw:g>
              </table:table-cell>
              <table:table-cell office:value-type="float" office:value="138">
                <text:p>138</text:p>
                <draw:g>
                  <svg:desc>'All causes of death'.D10:'All causes of death'.J10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iseases of the digestive system</text:p>
                <draw:g>
                  <svg:desc>'All causes of death'.A11:'All causes of death'.A11</svg:desc>
                </draw:g>
              </table:table-cell>
              <table:table-cell office:value-type="float" office:value="30">
                <text:p>30</text:p>
                <draw:g>
                  <svg:desc>'All causes of death'.D11:'All causes of death'.J11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seases of the genitourinary system</text:p>
                <draw:g>
                  <svg:desc>'All causes of death'.A12:'All causes of death'.A12</svg:desc>
                </draw:g>
              </table:table-cell>
              <table:table-cell office:value-type="float" office:value="6">
                <text:p>6</text:p>
                <draw:g>
                  <svg:desc>'All causes of death'.D12:'All causes of death'.J1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ications of pregnancy, childbirth and the puerperium</text:p>
                <draw:g>
                  <svg:desc>'All causes of death'.A13:'All causes of death'.A13</svg:desc>
                </draw:g>
              </table:table-cell>
              <table:table-cell office:value-type="float" office:value="0">
                <text:p>0</text:p>
                <draw:g>
                  <svg:desc>'All causes of death'.D13:'All causes of death'.J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skin and subcutaneous tissues</text:p>
                <draw:g>
                  <svg:desc>'All causes of death'.A14:'All causes of death'.A14</svg:desc>
                </draw:g>
              </table:table-cell>
              <table:table-cell office:value-type="float" office:value="0">
                <text:p>0</text:p>
                <draw:g>
                  <svg:desc>'All causes of death'.D14:'All causes of death'.J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musculoskeletal system and connective tissue</text:p>
                <draw:g>
                  <svg:desc>'All causes of death'.A15:'All causes of death'.A15</svg:desc>
                </draw:g>
              </table:table-cell>
              <table:table-cell office:value-type="float" office:value="1">
                <text:p>1</text:p>
                <draw:g>
                  <svg:desc>'All causes of death'.D15:'All causes of death'.J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genital malformations, deformations and chromosomal abnormalities</text:p>
                <draw:g>
                  <svg:desc>'All causes of death'.A16:'All causes of death'.A16</svg:desc>
                </draw:g>
              </table:table-cell>
              <table:table-cell office:value-type="float" office:value="272">
                <text:p>272</text:p>
                <draw:g>
                  <svg:desc>'All causes of death'.D16:'All causes of death'.J16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ertain conditions originating in the perinatal period</text:p>
                <draw:g>
                  <svg:desc>'All causes of death'.A17:'All causes of death'.A17</svg:desc>
                </draw:g>
              </table:table-cell>
              <table:table-cell office:value-type="float" office:value="133">
                <text:p>133</text:p>
                <draw:g>
                  <svg:desc>'All causes of death'.D17:'All causes of death'.J1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ymptoms, signs and abnormal clinical and laboratory findings, not elsewhere classified</text:p>
                <draw:g>
                  <svg:desc>'All causes of death'.A18:'All causes of death'.A18</svg:desc>
                </draw:g>
              </table:table-cell>
              <table:table-cell office:value-type="float" office:value="364">
                <text:p>364</text:p>
                <draw:g>
                  <svg:desc>'All causes of death'.D18:'All causes of death'.J1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xternal causes of morbidity and mortality</text:p>
                <draw:g>
                  <svg:desc>'All causes of death'.A19:'All causes of death'.A19</svg:desc>
                </draw:g>
              </table:table-cell>
              <table:table-cell office:value-type="float" office:value="62">
                <text:p>62</text:p>
                <draw:g>
                  <svg:desc>'All causes of death'.D19:'All causes of death'.J19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428">
                <text:p>428</text:p>
              </table:table-cell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0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914cm" svg:height="12.145cm" xlink:href=".." xlink:type="simple" chart:class="chart:area" chart:style-name="ch1">
        <chart:title svg:x="9.9cm" svg:y="0.378cm" chart:style-name="ch2">
          <text:p>External causes of death</text:p>
        </chart:title>
        <chart:legend chart:legend-position="end" svg:x="16.856cm" svg:y="5.076cm" style:legend-expansion="high" chart:style-name="ch3"/>
        <chart:plot-area chart:style-name="ch4" table:cell-range-address="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 'External causes of death'.A4:'External causes of death'.B6 'External causes of death'.G4:'External causes of death'.G6 'External causes of death'.M4:'External causes of death'.M6 'External causes of death'.S4:'External causes of death'.S6 'External causes of death'.X4:'External causes of death'.X6" chart:data-source-has-labels="both" svg:x="0.498cm" svg:y="1.399cm" svg:width="15.86cm" svg:height="10.504cm">
          <chart:coordinate-region svg:x="1.57cm" svg:y="1.598cm" svg:width="14.31cm" svg:height="9.658cm"/>
          <chart:axis chart:dimension="x" chart:name="primary-x" chart:style-name="ch5" chartooo:axis-type="auto">
            <chartooo:date-scale/>
            <chart:categories table:cell-range-address="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ternal causes of death'.B4:'External causes of death'.B4 'External causes of death'.G4:'External causes of death'.G4 'External causes of death'.M4:'External causes of death'.M4 'External causes of death'.S4:'External causes of death'.S4 'External causes of death'.X4:'External causes of death'.X4" chart:label-cell-address="'External causes of death'.A4:'External causes of death'.A4" chart:class="chart:area">
            <chart:data-point chart:repeated="5"/>
          </chart:series>
          <chart:series chart:style-name="ch8" chart:values-cell-range-address="'External causes of death'.B5:'External causes of death'.B5 'External causes of death'.G5:'External causes of death'.G5 'External causes of death'.M5:'External causes of death'.M5 'External causes of death'.S5:'External causes of death'.S5 'External causes of death'.X5:'External causes of death'.X5" chart:label-cell-address="'External causes of death'.A5:'External causes of death'.A5" chart:class="chart:area">
            <chart:data-point chart:repeated="5"/>
          </chart:series>
          <chart:series chart:style-name="ch9" chart:values-cell-range-address="'External causes of death'.B6:'External causes of death'.B6 'External causes of death'.G6:'External causes of death'.G6 'External causes of death'.M6:'External causes of death'.M6 'External causes of death'.S6:'External causes of death'.S6 'External causes of death'.X6:'External causes of death'.X6" chart:label-cell-address="'External causes of death'.A6:'External causes of death'.A6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4:'External causes of death'.A4</svg:desc>
                </draw:g>
              </table:table-cell>
              <table:table-cell office:value-type="float" office:value="0">
                <text:p>0</text:p>
                <draw:g>
                  <svg:desc>'External causes of death'.B4:'External causes of death'.B4 'External causes of death'.G4:'External causes of death'.G4 'External causes of death'.M4:'External causes of death'.M4 'External causes of death'.S4:'External causes of death'.S4 'External causes of death'.X4:'External causes of death'.X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5:'External causes of death'.A5</svg:desc>
                </draw:g>
              </table:table-cell>
              <table:table-cell office:value-type="float" office:value="12">
                <text:p>12</text:p>
                <draw:g>
                  <svg:desc>'External causes of death'.B5:'External causes of death'.B5 'External causes of death'.G5:'External causes of death'.G5 'External causes of death'.M5:'External causes of death'.M5 'External causes of death'.S5:'External causes of death'.S5 'External causes of death'.X5:'External causes of death'.X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  <table:table-cell office:value-type="float" office:value="2.8">
                <text:p>2.8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6:'External causes of death'.A6</svg:desc>
                </draw:g>
              </table:table-cell>
              <table:table-cell office:value-type="float" office:value="50">
                <text:p>50</text:p>
                <draw:g>
                  <svg:desc>'External causes of death'.B6:'External causes of death'.B6 'External causes of death'.G6:'External causes of death'.G6 'External causes of death'.M6:'External causes of death'.M6 'External causes of death'.S6:'External causes of death'.S6 'External causes of death'.X6:'External causes of death'.X6</svg:desc>
                </draw:g>
              </table:table-cell>
              <table:table-cell office:value-type="float" office:value="115">
                <text:p>115</text:p>
              </table:table-cell>
              <table:table-cell office:value-type="float" office:value="53.6">
                <text:p>53.6</text:p>
              </table:table-cell>
              <table:table-cell office:value-type="float" office:value="92.4">
                <text:p>92.4</text:p>
              </table:table-cell>
              <table:table-cell office:value-type="float" office:value="305">
                <text:p>30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0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499cm" svg:height="12.099cm" xlink:href=".." xlink:type="simple" chart:class="chart:area" chart:style-name="ch1">
        <chart:title svg:x="5.57cm" svg:y="0.377cm" chart:style-name="ch2">
          <text:p>Males</text:p>
        </chart:title>
        <chart:plot-area chart:style-name="ch3" table:cell-range-address="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 'External causes of death'.A11:'External causes of death'.B13 'External causes of death'.G11:'External causes of death'.G13 'External causes of death'.M11:'External causes of death'.M13 'External causes of death'.S11:'External causes of death'.S13 'External causes of death'.X11:'External causes of death'.X13" chart:data-source-has-labels="both" svg:x="0.249cm" svg:y="1.397cm" svg:width="12.001cm" svg:height="10.461cm">
          <chart:coordinate-region svg:x="1.321cm" svg:y="1.596cm" svg:width="10.451cm" svg:height="9.615cm"/>
          <chart:axis chart:dimension="x" chart:name="primary-x" chart:style-name="ch4" chartooo:axis-type="auto">
            <chartooo:date-scale/>
            <chart:categories table:cell-range-address="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xternal causes of death'.B11:'External causes of death'.B11 'External causes of death'.G11:'External causes of death'.G11 'External causes of death'.M11:'External causes of death'.M11 'External causes of death'.S11:'External causes of death'.S11 'External causes of death'.X11:'External causes of death'.X11" chart:label-cell-address="'External causes of death'.A11:'External causes of death'.A11" chart:class="chart:area">
            <chart:data-point chart:repeated="5"/>
          </chart:series>
          <chart:series chart:style-name="ch7" chart:values-cell-range-address="'External causes of death'.B12:'External causes of death'.B12 'External causes of death'.G12:'External causes of death'.G12 'External causes of death'.M12:'External causes of death'.M12 'External causes of death'.S12:'External causes of death'.S12 'External causes of death'.X12:'External causes of death'.X12" chart:label-cell-address="'External causes of death'.A12:'External causes of death'.A12" chart:class="chart:area">
            <chart:data-point chart:repeated="5"/>
          </chart:series>
          <chart:series chart:style-name="ch8" chart:values-cell-range-address="'External causes of death'.B13:'External causes of death'.B13 'External causes of death'.G13:'External causes of death'.G13 'External causes of death'.M13:'External causes of death'.M13 'External causes of death'.S13:'External causes of death'.S13 'External causes of death'.X13:'External causes of death'.X13" chart:label-cell-address="'External causes of death'.A13:'External causes of death'.A13" chart:class="chart:area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11:'External causes of death'.A11</svg:desc>
                </draw:g>
              </table:table-cell>
              <table:table-cell office:value-type="float" office:value="0">
                <text:p>0</text:p>
                <draw:g>
                  <svg:desc>'External causes of death'.B11:'External causes of death'.B11 'External causes of death'.G11:'External causes of death'.G11 'External causes of death'.M11:'External causes of death'.M11 'External causes of death'.S11:'External causes of death'.S11 'External causes of death'.X11:'External causes of death'.X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12:'External causes of death'.A12</svg:desc>
                </draw:g>
              </table:table-cell>
              <table:table-cell office:value-type="float" office:value="8">
                <text:p>8</text:p>
                <draw:g>
                  <svg:desc>'External causes of death'.B12:'External causes of death'.B12 'External causes of death'.G12:'External causes of death'.G12 'External causes of death'.M12:'External causes of death'.M12 'External causes of death'.S12:'External causes of death'.S12 'External causes of death'.X12:'External causes of death'.X12</svg:desc>
                </draw:g>
              </table:table-cell>
              <table:table-cell office:value-type="float" office:value="6.5">
                <text:p>6.5</text:p>
              </table:table-cell>
              <table:table-cell office:value-type="float" office:value="2.2">
                <text:p>2.2</text:p>
              </table:table-cell>
              <table:table-cell office:value-type="float" office:value="1.4">
                <text:p>1.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13:'External causes of death'.A13</svg:desc>
                </draw:g>
              </table:table-cell>
              <table:table-cell office:value-type="float" office:value="27">
                <text:p>27</text:p>
                <draw:g>
                  <svg:desc>'External causes of death'.B13:'External causes of death'.B13 'External causes of death'.G13:'External causes of death'.G13 'External causes of death'.M13:'External causes of death'.M13 'External causes of death'.S13:'External causes of death'.S13 'External causes of death'.X13:'External causes of death'.X13</svg:desc>
                </draw:g>
              </table:table-cell>
              <table:table-cell office:value-type="float" office:value="69.25">
                <text:p>69.25</text:p>
              </table:table-cell>
              <table:table-cell office:value-type="float" office:value="35.8">
                <text:p>35.8</text:p>
              </table:table-cell>
              <table:table-cell office:value-type="float" office:value="61">
                <text:p>61</text:p>
              </table:table-cell>
              <table:table-cell office:value-type="float" office:value="232.25">
                <text:p>232.2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5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71cm" svg:height="12.117cm" xlink:href=".." xlink:type="simple" chart:class="chart:area" chart:style-name="ch1">
        <chart:title svg:x="5.292cm" svg:y="0.378cm" chart:style-name="ch2">
          <text:p>Females</text:p>
        </chart:title>
        <chart:plot-area chart:style-name="ch3" table:cell-range-address="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 'External causes of death'.A18:'External causes of death'.B20 'External causes of death'.G18:'External causes of death'.G20 'External causes of death'.M18:'External causes of death'.M20 'External causes of death'.S18:'External causes of death'.S20 'External causes of death'.X18:'External causes of death'.X20" chart:data-source-has-labels="both" svg:x="0.249cm" svg:y="1.399cm" svg:width="11.973cm" svg:height="10.476cm">
          <chart:coordinate-region svg:x="1.321cm" svg:y="1.598cm" svg:width="10.423cm" svg:height="9.63cm"/>
          <chart:axis chart:dimension="x" chart:name="primary-x" chart:style-name="ch4" chartooo:axis-type="auto">
            <chartooo:date-scale/>
            <chart:categories table:cell-range-address="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ternal causes of death'.B18:'External causes of death'.B18 'External causes of death'.G18:'External causes of death'.G18 'External causes of death'.M18:'External causes of death'.M18 'External causes of death'.S18:'External causes of death'.S18 'External causes of death'.X18:'External causes of death'.X18" chart:label-cell-address="'External causes of death'.A18:'External causes of death'.A18" chart:class="chart:area">
            <chart:data-point chart:repeated="5"/>
          </chart:series>
          <chart:series chart:style-name="ch8" chart:values-cell-range-address="'External causes of death'.B19:'External causes of death'.B19 'External causes of death'.G19:'External causes of death'.G19 'External causes of death'.M19:'External causes of death'.M19 'External causes of death'.S19:'External causes of death'.S19 'External causes of death'.X19:'External causes of death'.X19" chart:label-cell-address="'External causes of death'.A19:'External causes of death'.A19" chart:class="chart:area">
            <chart:data-point chart:repeated="5"/>
          </chart:series>
          <chart:series chart:style-name="ch9" chart:values-cell-range-address="'External causes of death'.B20:'External causes of death'.B20 'External causes of death'.G20:'External causes of death'.G20 'External causes of death'.M20:'External causes of death'.M20 'External causes of death'.S20:'External causes of death'.S20 'External causes of death'.X20:'External causes of death'.X20" chart:label-cell-address="'External causes of death'.A20:'External causes of death'.A20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18:'External causes of death'.A18</svg:desc>
                </draw:g>
              </table:table-cell>
              <table:table-cell office:value-type="float" office:value="0">
                <text:p>0</text:p>
                <draw:g>
                  <svg:desc>'External causes of death'.B18:'External causes of death'.B18 'External causes of death'.G18:'External causes of death'.G18 'External causes of death'.M18:'External causes of death'.M18 'External causes of death'.S18:'External causes of death'.S18 'External causes of death'.X18:'External causes of death'.X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19:'External causes of death'.A19</svg:desc>
                </draw:g>
              </table:table-cell>
              <table:table-cell office:value-type="float" office:value="4">
                <text:p>4</text:p>
                <draw:g>
                  <svg:desc>'External causes of death'.B19:'External causes of death'.B19 'External causes of death'.G19:'External causes of death'.G19 'External causes of death'.M19:'External causes of death'.M19 'External causes of death'.S19:'External causes of death'.S19 'External causes of death'.X19:'External causes of death'.X19</svg:desc>
                </draw:g>
              </table:table-cell>
              <table:table-cell office:value-type="float" office:value="3.5">
                <text:p>3.5</text:p>
              </table:table-cell>
              <table:table-cell office:value-type="float" office:value="2.6">
                <text:p>2.6</text:p>
              </table:table-cell>
              <table:table-cell office:value-type="float" office:value="1.4">
                <text:p>1.4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20:'External causes of death'.A20</svg:desc>
                </draw:g>
              </table:table-cell>
              <table:table-cell office:value-type="float" office:value="23">
                <text:p>23</text:p>
                <draw:g>
                  <svg:desc>'External causes of death'.B20:'External causes of death'.B20 'External causes of death'.G20:'External causes of death'.G20 'External causes of death'.M20:'External causes of death'.M20 'External causes of death'.S20:'External causes of death'.S20 'External causes of death'.X20:'External causes of death'.X20</svg:desc>
                </draw:g>
              </table:table-cell>
              <table:table-cell office:value-type="float" office:value="45.75">
                <text:p>45.75</text:p>
              </table:table-cell>
              <table:table-cell office:value-type="float" office:value="17.8">
                <text:p>17.8</text:p>
              </table:table-cell>
              <table:table-cell office:value-type="float" office:value="31.4">
                <text:p>31.4</text:p>
              </table:table-cell>
              <table:table-cell office:value-type="float" office:value="72.75">
                <text:p>72.7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percentage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297cm" svg:height="9cm" xlink:href=".." xlink:type="simple" chart:class="chart:area" chart:style-name="ch1">
        <chart:title svg:x="3.969cm" svg:y="0.316cm" chart:style-name="ch2">
          <text:p>Males</text:p>
        </chart:title>
        <chart:plot-area chart:style-name="ch3" table:cell-range-address="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 'External causes of death'.A11:'External causes of death'.B13 'External causes of death'.G11:'External causes of death'.G13 'External causes of death'.M11:'External causes of death'.M13 'External causes of death'.S11:'External causes of death'.S13 'External causes of death'.X11:'External causes of death'.X13" chart:data-source-has-labels="both" svg:x="0.185cm" svg:y="1.275cm" svg:width="8.927cm" svg:height="7.545cm">
          <chart:coordinate-region svg:x="1.309cm" svg:y="1.475cm" svg:width="7.325cm" svg:height="6.698cm"/>
          <chart:axis chart:dimension="x" chart:name="primary-x" chart:style-name="ch4" chartooo:axis-type="auto">
            <chartooo:date-scale/>
            <chart:categories table:cell-range-address="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ternal causes of death'.B11:'External causes of death'.B11 'External causes of death'.G11:'External causes of death'.G11 'External causes of death'.M11:'External causes of death'.M11 'External causes of death'.S11:'External causes of death'.S11 'External causes of death'.X11:'External causes of death'.X11" chart:label-cell-address="'External causes of death'.A11:'External causes of death'.A11" chart:class="chart:area">
            <chart:data-point chart:repeated="5"/>
          </chart:series>
          <chart:series chart:style-name="ch8" chart:values-cell-range-address="'External causes of death'.B12:'External causes of death'.B12 'External causes of death'.G12:'External causes of death'.G12 'External causes of death'.M12:'External causes of death'.M12 'External causes of death'.S12:'External causes of death'.S12 'External causes of death'.X12:'External causes of death'.X12" chart:label-cell-address="'External causes of death'.A12:'External causes of death'.A12" chart:class="chart:area">
            <chart:data-point chart:repeated="5"/>
          </chart:series>
          <chart:series chart:style-name="ch9" chart:values-cell-range-address="'External causes of death'.B13:'External causes of death'.B13 'External causes of death'.G13:'External causes of death'.G13 'External causes of death'.M13:'External causes of death'.M13 'External causes of death'.S13:'External causes of death'.S13 'External causes of death'.X13:'External causes of death'.X13" chart:label-cell-address="'External causes of death'.A13:'External causes of death'.A13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9:'External causes of death'.B9 'External causes of death'.G9:'External causes of death'.G9 'External causes of death'.M9:'External causes of death'.M9 'External causes of death'.S9:'External causes of death'.S9 'External causes of death'.X9:'External causes of death'.X9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11:'External causes of death'.A11</svg:desc>
                </draw:g>
              </table:table-cell>
              <table:table-cell office:value-type="float" office:value="0">
                <text:p>0</text:p>
                <draw:g>
                  <svg:desc>'External causes of death'.B11:'External causes of death'.B11 'External causes of death'.G11:'External causes of death'.G11 'External causes of death'.M11:'External causes of death'.M11 'External causes of death'.S11:'External causes of death'.S11 'External causes of death'.X11:'External causes of death'.X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4">
                <text:p>2.4</text:p>
              </table:table-cell>
              <table:table-cell office:value-type="float" office:value="78.5">
                <text:p>78.5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12:'External causes of death'.A12</svg:desc>
                </draw:g>
              </table:table-cell>
              <table:table-cell office:value-type="float" office:value="8">
                <text:p>8</text:p>
                <draw:g>
                  <svg:desc>'External causes of death'.B12:'External causes of death'.B12 'External causes of death'.G12:'External causes of death'.G12 'External causes of death'.M12:'External causes of death'.M12 'External causes of death'.S12:'External causes of death'.S12 'External causes of death'.X12:'External causes of death'.X12</svg:desc>
                </draw:g>
              </table:table-cell>
              <table:table-cell office:value-type="float" office:value="6.5">
                <text:p>6.5</text:p>
              </table:table-cell>
              <table:table-cell office:value-type="float" office:value="2.2">
                <text:p>2.2</text:p>
              </table:table-cell>
              <table:table-cell office:value-type="float" office:value="1.4">
                <text:p>1.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13:'External causes of death'.A13</svg:desc>
                </draw:g>
              </table:table-cell>
              <table:table-cell office:value-type="float" office:value="27">
                <text:p>27</text:p>
                <draw:g>
                  <svg:desc>'External causes of death'.B13:'External causes of death'.B13 'External causes of death'.G13:'External causes of death'.G13 'External causes of death'.M13:'External causes of death'.M13 'External causes of death'.S13:'External causes of death'.S13 'External causes of death'.X13:'External causes of death'.X13</svg:desc>
                </draw:g>
              </table:table-cell>
              <table:table-cell office:value-type="float" office:value="69.25">
                <text:p>69.25</text:p>
              </table:table-cell>
              <table:table-cell office:value-type="float" office:value="35.8">
                <text:p>35.8</text:p>
              </table:table-cell>
              <table:table-cell office:value-type="float" office:value="61">
                <text:p>61</text:p>
              </table:table-cell>
              <table:table-cell office:value-type="float" office:value="232.25">
                <text:p>232.2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percentage="true" chart:include-hidden-cells="false" chart:auto-position="true" chart:auto-size="true" chart:treat-empty-cells="use-zero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304cm" svg:height="9cm" xlink:href=".." xlink:type="simple" chart:class="chart:area" chart:style-name="ch1">
        <chart:title svg:x="3.709cm" svg:y="0.316cm" chart:style-name="ch2">
          <text:p>Females</text:p>
        </chart:title>
        <chart:plot-area chart:style-name="ch3" table:cell-range-address="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 'External causes of death'.A18:'External causes of death'.B20 'External causes of death'.G18:'External causes of death'.G20 'External causes of death'.M18:'External causes of death'.M20 'External causes of death'.S18:'External causes of death'.S20 'External causes of death'.X18:'External causes of death'.X20" chart:data-source-has-labels="both" svg:x="0.186cm" svg:y="1.275cm" svg:width="8.932cm" svg:height="7.545cm">
          <chart:coordinate-region svg:x="1.31cm" svg:y="1.475cm" svg:width="7.33cm" svg:height="6.698cm"/>
          <chart:axis chart:dimension="x" chart:name="primary-x" chart:style-name="ch4" chartooo:axis-type="auto">
            <chartooo:date-scale/>
            <chart:categories table:cell-range-address="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ternal causes of death'.B18:'External causes of death'.B18 'External causes of death'.G18:'External causes of death'.G18 'External causes of death'.M18:'External causes of death'.M18 'External causes of death'.S18:'External causes of death'.S18 'External causes of death'.X18:'External causes of death'.X18" chart:label-cell-address="'External causes of death'.A18:'External causes of death'.A18" chart:class="chart:area">
            <chart:data-point chart:repeated="5"/>
          </chart:series>
          <chart:series chart:style-name="ch8" chart:values-cell-range-address="'External causes of death'.B19:'External causes of death'.B19 'External causes of death'.G19:'External causes of death'.G19 'External causes of death'.M19:'External causes of death'.M19 'External causes of death'.S19:'External causes of death'.S19 'External causes of death'.X19:'External causes of death'.X19" chart:label-cell-address="'External causes of death'.A19:'External causes of death'.A19" chart:class="chart:area">
            <chart:data-point chart:repeated="5"/>
          </chart:series>
          <chart:series chart:style-name="ch9" chart:values-cell-range-address="'External causes of death'.B20:'External causes of death'.B20 'External causes of death'.G20:'External causes of death'.G20 'External causes of death'.M20:'External causes of death'.M20 'External causes of death'.S20:'External causes of death'.S20 'External causes of death'.X20:'External causes of death'.X20" chart:label-cell-address="'External causes of death'.A20:'External causes of death'.A20" chart:class="chart:area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16:'External causes of death'.B16 'External causes of death'.G16:'External causes of death'.G16 'External causes of death'.M16:'External causes of death'.M16 'External causes of death'.S16:'External causes of death'.S16 'External causes of death'.X16:'External causes of death'.X16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18:'External causes of death'.A18</svg:desc>
                </draw:g>
              </table:table-cell>
              <table:table-cell office:value-type="float" office:value="0">
                <text:p>0</text:p>
                <draw:g>
                  <svg:desc>'External causes of death'.B18:'External causes of death'.B18 'External causes of death'.G18:'External causes of death'.G18 'External causes of death'.M18:'External causes of death'.M18 'External causes of death'.S18:'External causes of death'.S18 'External causes of death'.X18:'External causes of death'.X1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19:'External causes of death'.A19</svg:desc>
                </draw:g>
              </table:table-cell>
              <table:table-cell office:value-type="float" office:value="4">
                <text:p>4</text:p>
                <draw:g>
                  <svg:desc>'External causes of death'.B19:'External causes of death'.B19 'External causes of death'.G19:'External causes of death'.G19 'External causes of death'.M19:'External causes of death'.M19 'External causes of death'.S19:'External causes of death'.S19 'External causes of death'.X19:'External causes of death'.X19</svg:desc>
                </draw:g>
              </table:table-cell>
              <table:table-cell office:value-type="float" office:value="3.5">
                <text:p>3.5</text:p>
              </table:table-cell>
              <table:table-cell office:value-type="float" office:value="2.6">
                <text:p>2.6</text:p>
              </table:table-cell>
              <table:table-cell office:value-type="float" office:value="1.4">
                <text:p>1.4</text:p>
              </table:table-cell>
              <table:table-cell office:value-type="float" office:value="5.25">
                <text:p>5.25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20:'External causes of death'.A20</svg:desc>
                </draw:g>
              </table:table-cell>
              <table:table-cell office:value-type="float" office:value="23">
                <text:p>23</text:p>
                <draw:g>
                  <svg:desc>'External causes of death'.B20:'External causes of death'.B20 'External causes of death'.G20:'External causes of death'.G20 'External causes of death'.M20:'External causes of death'.M20 'External causes of death'.S20:'External causes of death'.S20 'External causes of death'.X20:'External causes of death'.X20</svg:desc>
                </draw:g>
              </table:table-cell>
              <table:table-cell office:value-type="float" office:value="45.75">
                <text:p>45.75</text:p>
              </table:table-cell>
              <table:table-cell office:value-type="float" office:value="17.8">
                <text:p>17.8</text:p>
              </table:table-cell>
              <table:table-cell office:value-type="float" office:value="31.4">
                <text:p>31.4</text:p>
              </table:table-cell>
              <table:table-cell office:value-type="float" office:value="72.75">
                <text:p>72.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1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use-zero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01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01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568cm" svg:height="11.501cm" xlink:href=".." xlink:type="simple" chart:class="chart:area" chart:style-name="ch1">
        <chart:title svg:x="5.351cm" svg:y="0.366cm" chart:style-name="ch2">
          <text:p>External causes of death by proportion</text:p>
        </chart:title>
        <chart:legend chart:legend-position="end" svg:x="12.601cm" svg:y="4.556cm" style:legend-expansion="high" chart:style-name="ch3"/>
        <chart:plot-area chart:style-name="ch4" table:cell-range-address="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 'External causes of death'.A4:'External causes of death'.B6 'External causes of death'.G4:'External causes of death'.G6 'External causes of death'.M4:'External causes of death'.M6 'External causes of death'.S4:'External causes of death'.S6 'External causes of death'.X4:'External causes of death'.X6" chart:data-source-has-labels="both" svg:x="0.371cm" svg:y="1.375cm" svg:width="11.859cm" svg:height="9.896cm">
          <chart:coordinate-region svg:x="1.495cm" svg:y="1.574cm" svg:width="10.257cm" svg:height="9.05cm"/>
          <chart:axis chart:dimension="x" chart:name="primary-x" chart:style-name="ch5" chartooo:axis-type="auto">
            <chartooo:date-scale/>
            <chart:categories table:cell-range-address="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External causes of death'.B4:'External causes of death'.B4 'External causes of death'.G4:'External causes of death'.G4 'External causes of death'.M4:'External causes of death'.M4 'External causes of death'.S4:'External causes of death'.S4 'External causes of death'.X4:'External causes of death'.X4" chart:label-cell-address="'External causes of death'.A4:'External causes of death'.A4" chart:class="chart:area">
            <chart:data-point chart:repeated="5"/>
          </chart:series>
          <chart:series chart:style-name="ch9" chart:values-cell-range-address="'External causes of death'.B5:'External causes of death'.B5 'External causes of death'.G5:'External causes of death'.G5 'External causes of death'.M5:'External causes of death'.M5 'External causes of death'.S5:'External causes of death'.S5 'External causes of death'.X5:'External causes of death'.X5" chart:label-cell-address="'External causes of death'.A5:'External causes of death'.A5" chart:class="chart:area">
            <chart:data-point chart:repeated="5"/>
          </chart:series>
          <chart:series chart:style-name="ch10" chart:values-cell-range-address="'External causes of death'.B6:'External causes of death'.B6 'External causes of death'.G6:'External causes of death'.G6 'External causes of death'.M6:'External causes of death'.M6 'External causes of death'.S6:'External causes of death'.S6 'External causes of death'.X6:'External causes of death'.X6" chart:label-cell-address="'External causes of death'.A6:'External causes of death'.A6" chart:class="chart:area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ss than 1 yr</text:p>
                <draw:g>
                  <svg:desc>'External causes of death'.B2:'External causes of death'.B2 'External causes of death'.G2:'External causes of death'.G2 'External causes of death'.M2:'External causes of death'.M2 'External causes of death'.S2:'External causes of death'.S2 'External causes of death'.X2:'External causes of death'.X2</svg:desc>
                </draw:g>
              </table:table-cell>
              <table:table-cell office:value-type="string">
                <text:p>1–4</text:p>
              </table:table-cell>
              <table:table-cell office:value-type="string">
                <text:p>5–9</text:p>
              </table:table-cell>
              <table:table-cell office:value-type="string">
                <text:p>10–14</text:p>
              </table:table-cell>
              <table:table-cell office:value-type="string">
                <text:p>15–19</text:p>
              </table:table-cell>
            </table:table-row>
          </table:table-header-rows>
          <table:table-rows>
            <table:table-row>
              <table:table-cell office:value-type="string">
                <text:p>Suicide and self inflicted injury</text:p>
                <draw:g>
                  <svg:desc>'External causes of death'.A4:'External causes of death'.A4</svg:desc>
                </draw:g>
              </table:table-cell>
              <table:table-cell office:value-type="float" office:value="0">
                <text:p>0</text:p>
                <draw:g>
                  <svg:desc>'External causes of death'.B4:'External causes of death'.B4 'External causes of death'.G4:'External causes of death'.G4 'External causes of death'.M4:'External causes of death'.M4 'External causes of death'.S4:'External causes of death'.S4 'External causes of death'.X4:'External causes of death'.X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.4</text:p>
              </table:table-cell>
              <table:table-cell office:value-type="float" office:value="100.5">
                <text:p>100.5</text:p>
              </table:table-cell>
            </table:table-row>
            <table:table-row>
              <table:table-cell office:value-type="string">
                <text:p>Homicide and injury purposely inflicted by other persons</text:p>
                <draw:g>
                  <svg:desc>'External causes of death'.A5:'External causes of death'.A5</svg:desc>
                </draw:g>
              </table:table-cell>
              <table:table-cell office:value-type="float" office:value="12">
                <text:p>12</text:p>
                <draw:g>
                  <svg:desc>'External causes of death'.B5:'External causes of death'.B5 'External causes of death'.G5:'External causes of death'.G5 'External causes of death'.M5:'External causes of death'.M5 'External causes of death'.S5:'External causes of death'.S5 'External causes of death'.X5:'External causes of death'.X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4.8">
                <text:p>4.8</text:p>
              </table:table-cell>
              <table:table-cell office:value-type="float" office:value="2.8">
                <text:p>2.8</text:p>
              </table:table-cell>
              <table:table-cell office:value-type="float" office:value="18.25">
                <text:p>18.25</text:p>
              </table:table-cell>
            </table:table-row>
            <table:table-row>
              <table:table-cell office:value-type="string">
                <text:p>Other external causes of morbidity and mortality</text:p>
                <draw:g>
                  <svg:desc>'External causes of death'.A6:'External causes of death'.A6</svg:desc>
                </draw:g>
              </table:table-cell>
              <table:table-cell office:value-type="float" office:value="50">
                <text:p>50</text:p>
                <draw:g>
                  <svg:desc>'External causes of death'.B6:'External causes of death'.B6 'External causes of death'.G6:'External causes of death'.G6 'External causes of death'.M6:'External causes of death'.M6 'External causes of death'.S6:'External causes of death'.S6 'External causes of death'.X6:'External causes of death'.X6</svg:desc>
                </draw:g>
              </table:table-cell>
              <table:table-cell office:value-type="float" office:value="115">
                <text:p>115</text:p>
              </table:table-cell>
              <table:table-cell office:value-type="float" office:value="53.6">
                <text:p>53.6</text:p>
              </table:table-cell>
              <table:table-cell office:value-type="float" office:value="92.4">
                <text:p>92.4</text:p>
              </table:table-cell>
              <table:table-cell office:value-type="float" office:value="305">
                <text:p>30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1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number:percentage-style style:name="N10011" number:language="en" number:country="GB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percentage="true" chart:auto-position="true" chart:auto-size="true" chart:treat-empty-cells="use-zero" chart:series-source="rows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00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10011">
      <style:chart-properties chart:link-data-style-to-source="true"/>
      <style:graphic-properties draw:stroke="none" draw:fill-color="#ffcd33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b7b7b7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1975a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698ed0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43682b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264478"/>
      <style:text-properties fo:font-size="10pt" style:font-size-asian="10pt" style:font-size-complex="10pt"/>
    </style:style>
    <style:style style:name="ch18" style:family="chart" style:data-style-name="N10011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9" style:family="chart" style:data-style-name="N10011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20" style:family="chart" style:data-style-name="N10011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21" style:family="chart" style:data-style-name="N10011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22" style:family="chart" style:data-style-name="N10011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3" style:family="chart" style:data-style-name="N10011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24" style:family="chart">
      <style:graphic-properties draw:fill="none" draw:fill-color="#d9d9d9"/>
    </style:style>
    <style:style style:name="ch25" style:family="chart">
      <style:graphic-properties draw:fill-color="#d9d9d9"/>
    </style:style>
  </office:automatic-styles>
  <office:body>
    <office:chart>
      <chart:chart svg:width="55.111cm" svg:height="23.299cm" xlink:href=".." xlink:type="simple" chart:class="chart:area" chart:row-mapping="15 14 13 12 11 10 9 8 7 6 5 4 3 2 1 0" chart:style-name="ch1">
        <chart:title svg:x="24.41cm" svg:y="0.601cm" chart:style-name="ch2">
          <text:p>Proportion of deaths by cause</text:p>
        </chart:title>
        <chart:legend chart:legend-position="end" svg:x="39.584cm" svg:y="7.831cm" style:legend-expansion="high" chart:style-name="ch3"/>
        <chart:plot-area chart:style-name="ch4" table:cell-range-address="'All causes of death'.D2:'All causes of death'.J2 'All causes of death'.A4:'All causes of death'.A19 'All causes of death'.D4:'All causes of death'.J19" chart:data-source-has-labels="both" svg:x="1.102cm" svg:y="1.971cm" svg:width="37.38cm" svg:height="20.863cm">
          <chart:coordinate-region svg:x="1.909cm" svg:y="2.157cm" svg:width="35.739cm" svg:height="20.057cm"/>
          <chart:axis chart:dimension="x" chart:name="primary-x" chart:style-name="ch5" chartooo:axis-type="text">
            <chart:categories table:cell-range-address="'All causes of death'.D2:'All causes of death'.J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All causes of death'.D19:'All causes of death'.J19" chart:label-cell-address="'All causes of death'.A19:'All causes of death'.A19" chart:class="chart:area">
            <chart:data-point chart:repeated="7"/>
          </chart:series>
          <chart:series chart:style-name="ch9" chart:values-cell-range-address="'All causes of death'.D18:'All causes of death'.J18" chart:label-cell-address="'All causes of death'.A18:'All causes of death'.A18" chart:class="chart:area">
            <chart:data-point chart:repeated="7"/>
          </chart:series>
          <chart:series chart:style-name="ch10" chart:values-cell-range-address="'All causes of death'.D17:'All causes of death'.J17" chart:label-cell-address="'All causes of death'.A17:'All causes of death'.A17" chart:class="chart:area">
            <chart:data-point chart:repeated="7"/>
          </chart:series>
          <chart:series chart:style-name="ch11" chart:values-cell-range-address="'All causes of death'.D16:'All causes of death'.J16" chart:label-cell-address="'All causes of death'.A16:'All causes of death'.A16" chart:class="chart:area">
            <chart:data-point chart:repeated="7"/>
          </chart:series>
          <chart:series chart:style-name="ch12" chart:values-cell-range-address="'All causes of death'.D15:'All causes of death'.J15" chart:label-cell-address="'All causes of death'.A15:'All causes of death'.A15" chart:class="chart:area">
            <chart:data-point chart:repeated="7"/>
          </chart:series>
          <chart:series chart:style-name="ch13" chart:values-cell-range-address="'All causes of death'.D14:'All causes of death'.J14" chart:label-cell-address="'All causes of death'.A14:'All causes of death'.A14" chart:class="chart:area">
            <chart:data-point chart:repeated="7"/>
          </chart:series>
          <chart:series chart:style-name="ch14" chart:values-cell-range-address="'All causes of death'.D13:'All causes of death'.J13" chart:label-cell-address="'All causes of death'.A13:'All causes of death'.A13" chart:class="chart:area">
            <chart:data-point chart:repeated="7"/>
          </chart:series>
          <chart:series chart:style-name="ch15" chart:values-cell-range-address="'All causes of death'.D12:'All causes of death'.J12" chart:label-cell-address="'All causes of death'.A12:'All causes of death'.A12" chart:class="chart:area">
            <chart:data-point chart:repeated="7"/>
          </chart:series>
          <chart:series chart:style-name="ch16" chart:values-cell-range-address="'All causes of death'.D11:'All causes of death'.J11" chart:label-cell-address="'All causes of death'.A11:'All causes of death'.A11" chart:class="chart:area">
            <chart:data-point chart:repeated="7"/>
          </chart:series>
          <chart:series chart:style-name="ch17" chart:values-cell-range-address="'All causes of death'.D10:'All causes of death'.J10" chart:label-cell-address="'All causes of death'.A10:'All causes of death'.A10" chart:class="chart:area">
            <chart:data-point chart:repeated="7"/>
          </chart:series>
          <chart:series chart:style-name="ch18" chart:values-cell-range-address="'All causes of death'.D9:'All causes of death'.J9" chart:label-cell-address="'All causes of death'.A9:'All causes of death'.A9" chart:class="chart:area">
            <chart:data-point chart:repeated="7"/>
          </chart:series>
          <chart:series chart:style-name="ch19" chart:values-cell-range-address="'All causes of death'.D8:'All causes of death'.J8" chart:label-cell-address="'All causes of death'.A8:'All causes of death'.A8" chart:class="chart:area">
            <chart:data-point chart:repeated="7"/>
          </chart:series>
          <chart:series chart:style-name="ch20" chart:values-cell-range-address="'All causes of death'.D7:'All causes of death'.J7" chart:label-cell-address="'All causes of death'.A7:'All causes of death'.A7" chart:class="chart:area">
            <chart:data-point chart:repeated="7"/>
          </chart:series>
          <chart:series chart:style-name="ch21" chart:values-cell-range-address="'All causes of death'.D6:'All causes of death'.J6" chart:label-cell-address="'All causes of death'.A6:'All causes of death'.A6" chart:class="chart:area">
            <chart:data-point chart:repeated="7"/>
          </chart:series>
          <chart:series chart:style-name="ch22" chart:values-cell-range-address="'All causes of death'.D5:'All causes of death'.J5" chart:label-cell-address="'All causes of death'.A5:'All causes of death'.A5" chart:class="chart:area">
            <chart:data-point chart:repeated="7"/>
          </chart:series>
          <chart:series chart:style-name="ch23" chart:values-cell-range-address="'All causes of death'.D4:'All causes of death'.J4" chart:label-cell-address="'All causes of death'.A4:'All causes of death'.A4" chart:class="chart:area">
            <chart:data-point chart:repeated="7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yr (1996)</text:p>
                <draw:g>
                  <svg:desc>'All causes of death'.D2:'All causes of death'.J2</svg:desc>
                </draw:g>
              </table:table-cell>
              <table:table-cell office:value-type="string">
                <text:p>1-4 yrs (avg)</text:p>
              </table:table-cell>
              <table:table-cell office:value-type="string">
                <text:p>5-9 yrs (avg)</text:p>
              </table:table-cell>
              <table:table-cell office:value-type="string">
                <text:p>10-14 yrs (avg)</text:p>
              </table:table-cell>
              <table:table-cell office:value-type="string">
                <text:p>15-19 yrs (avg)</text:p>
              </table:table-cell>
              <table:table-cell office:value-type="string">
                <text:p>20 yrs (2016)</text:p>
              </table:table-cell>
              <table:table-cell office:value-type="string">
                <text:p>21 yrs (2017)</text:p>
              </table:table-cell>
            </table:table-row>
          </table:table-header-rows>
          <table:table-rows>
            <table:table-row>
              <table:table-cell office:value-type="string">
                <text:p>External causes of morbidity and mortality</text:p>
                <draw:g>
                  <svg:desc>'All causes of death'.A19:'All causes of death'.A19</svg:desc>
                </draw:g>
              </table:table-cell>
              <table:table-cell office:value-type="float" office:value="62">
                <text:p>62</text:p>
                <draw:g>
                  <svg:desc>'All causes of death'.D19:'All causes of death'.J19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58">
                <text:p>58</text:p>
              </table:table-cell>
              <table:table-cell office:value-type="float" office:value="100">
                <text:p>100</text:p>
              </table:table-cell>
              <table:table-cell office:value-type="float" office:value="428">
                <text:p>428</text:p>
              </table:table-cell>
              <table:table-cell office:value-type="float" office:value="144">
                <text:p>144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Symptoms, signs and abnormal clinical and laboratory findings, not elsewhere classified</text:p>
                <draw:g>
                  <svg:desc>'All causes of death'.A18:'All causes of death'.A18</svg:desc>
                </draw:g>
              </table:table-cell>
              <table:table-cell office:value-type="float" office:value="364">
                <text:p>364</text:p>
                <draw:g>
                  <svg:desc>'All causes of death'.D18:'All causes of death'.J1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ertain conditions originating in the perinatal period</text:p>
                <draw:g>
                  <svg:desc>'All causes of death'.A17:'All causes of death'.A17</svg:desc>
                </draw:g>
              </table:table-cell>
              <table:table-cell office:value-type="float" office:value="133">
                <text:p>133</text:p>
                <draw:g>
                  <svg:desc>'All causes of death'.D17:'All causes of death'.J17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genital malformations, deformations and chromosomal abnormalities</text:p>
                <draw:g>
                  <svg:desc>'All causes of death'.A16:'All causes of death'.A16</svg:desc>
                </draw:g>
              </table:table-cell>
              <table:table-cell office:value-type="float" office:value="272">
                <text:p>272</text:p>
                <draw:g>
                  <svg:desc>'All causes of death'.D16:'All causes of death'.J16</svg:desc>
                </draw:g>
              </table:table-cell>
              <table:table-cell office:value-type="float" office:value="102">
                <text:p>10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iseases of the musculoskeletal system and connective tissue</text:p>
                <draw:g>
                  <svg:desc>'All causes of death'.A15:'All causes of death'.A15</svg:desc>
                </draw:g>
              </table:table-cell>
              <table:table-cell office:value-type="float" office:value="1">
                <text:p>1</text:p>
                <draw:g>
                  <svg:desc>'All causes of death'.D15:'All causes of death'.J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skin and subcutaneous tissues</text:p>
                <draw:g>
                  <svg:desc>'All causes of death'.A14:'All causes of death'.A14</svg:desc>
                </draw:g>
              </table:table-cell>
              <table:table-cell office:value-type="float" office:value="0">
                <text:p>0</text:p>
                <draw:g>
                  <svg:desc>'All causes of death'.D14:'All causes of death'.J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ications of pregnancy, childbirth and the puerperium</text:p>
                <draw:g>
                  <svg:desc>'All causes of death'.A13:'All causes of death'.A13</svg:desc>
                </draw:g>
              </table:table-cell>
              <table:table-cell office:value-type="float" office:value="0">
                <text:p>0</text:p>
                <draw:g>
                  <svg:desc>'All causes of death'.D13:'All causes of death'.J1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genitourinary system</text:p>
                <draw:g>
                  <svg:desc>'All causes of death'.A12:'All causes of death'.A12</svg:desc>
                </draw:g>
              </table:table-cell>
              <table:table-cell office:value-type="float" office:value="6">
                <text:p>6</text:p>
                <draw:g>
                  <svg:desc>'All causes of death'.D12:'All causes of death'.J12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digestive system</text:p>
                <draw:g>
                  <svg:desc>'All causes of death'.A11:'All causes of death'.A11</svg:desc>
                </draw:g>
              </table:table-cell>
              <table:table-cell office:value-type="float" office:value="30">
                <text:p>30</text:p>
                <draw:g>
                  <svg:desc>'All causes of death'.D11:'All causes of death'.J11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Diseases of the respiratory system</text:p>
                <draw:g>
                  <svg:desc>'All causes of death'.A10:'All causes of death'.A10</svg:desc>
                </draw:g>
              </table:table-cell>
              <table:table-cell office:value-type="float" office:value="138">
                <text:p>138</text:p>
                <draw:g>
                  <svg:desc>'All causes of death'.D10:'All causes of death'.J10</svg:desc>
                </draw:g>
              </table:table-cell>
              <table:table-cell office:value-type="float" office:value="68">
                <text:p>68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Diseases of the circulatory systems</text:p>
                <draw:g>
                  <svg:desc>'All causes of death'.A9:'All causes of death'.A9</svg:desc>
                </draw:g>
              </table:table-cell>
              <table:table-cell office:value-type="float" office:value="66">
                <text:p>66</text:p>
                <draw:g>
                  <svg:desc>'All causes of death'.D9:'All causes of death'.J9</svg:desc>
                </draw:g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Diseases of the nervous system and sense organs</text:p>
                <draw:g>
                  <svg:desc>'All causes of death'.A8:'All causes of death'.A8</svg:desc>
                </draw:g>
              </table:table-cell>
              <table:table-cell office:value-type="float" office:value="89">
                <text:p>89</text:p>
                <draw:g>
                  <svg:desc>'All causes of death'.D8:'All causes of death'.J8</svg:desc>
                </draw:g>
              </table:table-cell>
              <table:table-cell office:value-type="float" office:value="90">
                <text:p>90</text:p>
              </table:table-cell>
              <table:table-cell office:value-type="float" office:value="46">
                <text:p>46</text:p>
              </table:table-cell>
              <table:table-cell office:value-type="float" office:value="50">
                <text:p>50</text:p>
              </table:table-cell>
              <table:table-cell office:value-type="float" office:value="79">
                <text:p>79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Mental and behavioural disorders</text:p>
                <draw:g>
                  <svg:desc>'All causes of death'.A7:'All causes of death'.A7</svg:desc>
                </draw:g>
              </table:table-cell>
              <table:table-cell office:value-type="float" office:value="0">
                <text:p>0</text:p>
                <draw:g>
                  <svg:desc>'All causes of death'.D7:'All causes of death'.J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docrine, nutritional and metabolic diseases, diseases of blood and blood-forming organs and immunity disorders</text:p>
                <draw:g>
                  <svg:desc>'All causes of death'.A6:'All causes of death'.A6</svg:desc>
                </draw:g>
              </table:table-cell>
              <table:table-cell office:value-type="float" office:value="36">
                <text:p>36</text:p>
                <draw:g>
                  <svg:desc>'All causes of death'.D6:'All causes of death'.J6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6">
                <text:p>26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Neoplasms</text:p>
                <draw:g>
                  <svg:desc>'All causes of death'.A5:'All causes of death'.A5</svg:desc>
                </draw:g>
              </table:table-cell>
              <table:table-cell office:value-type="float" office:value="23">
                <text:p>23</text:p>
                <draw:g>
                  <svg:desc>'All causes of death'.D5:'All causes of death'.J5</svg:desc>
                </draw:g>
              </table:table-cell>
              <table:table-cell office:value-type="float" office:value="96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83">
                <text:p>83</text:p>
              </table:table-cell>
              <table:table-cell office:value-type="float" office:value="105">
                <text:p>105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Infectious and parasitic diseases</text:p>
                <draw:g>
                  <svg:desc>'All causes of death'.A4:'All causes of death'.A4</svg:desc>
                </draw:g>
              </table:table-cell>
              <table:table-cell office:value-type="float" office:value="94">
                <text:p>94</text:p>
                <draw:g>
                  <svg:desc>'All causes of death'.D4:'All causes of death'.J4</svg:desc>
                </draw:g>
              </table:table-cell>
              <table:table-cell office:value-type="float" office:value="62">
                <text:p>62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number:percentage-style style:name="N10011" number:language="en" number:country="GB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percentage="true" chart:auto-position="true" chart:auto-size="true" chart:treat-empty-cells="use-zero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0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0011">
      <style:chart-properties chart:link-data-style-to-source="true"/>
      <style:graphic-properties draw:stroke="none" draw:fill-color="#ffcd33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b7b7b7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1975a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698ed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43682b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264478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8" style:family="chart" style:data-style-name="N10011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9" style:family="chart" style:data-style-name="N10011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20" style:family="chart" style:data-style-name="N10011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21" style:family="chart" style:data-style-name="N10011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2" style:family="chart" style:data-style-name="N10011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27.527cm" svg:height="24.044cm" xlink:href=".." xlink:type="simple" chart:class="chart:area" chart:row-mapping="15 14 13 12 11 10 9 8 7 6 5 4 3 2 1 0" chart:style-name="ch1">
        <chart:title svg:x="13.065cm" svg:y="0.616cm" chart:style-name="ch2">
          <text:p>Males</text:p>
        </chart:title>
        <chart:plot-area chart:style-name="ch3" table:cell-range-address="'All causes of death'.D22:'All causes of death'.J22 'All causes of death'.A24:'All causes of death'.A39 'All causes of death'.D24:'All causes of death'.J39" chart:data-source-has-labels="both" svg:x="0.55cm" svg:y="2.001cm" svg:width="26.427cm" svg:height="21.563cm">
          <chart:coordinate-region svg:x="1.357cm" svg:y="2.187cm" svg:width="24.785cm" svg:height="20.757cm"/>
          <chart:axis chart:dimension="x" chart:name="primary-x" chart:style-name="ch4" chartooo:axis-type="text">
            <chart:categories table:cell-range-address="'All causes of death'.D22:'All causes of death'.J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causes of death'.D39:'All causes of death'.J39" chart:label-cell-address="'All causes of death'.A39:'All causes of death'.A39" chart:class="chart:area">
            <chart:data-point chart:repeated="7"/>
          </chart:series>
          <chart:series chart:style-name="ch8" chart:values-cell-range-address="'All causes of death'.D38:'All causes of death'.J38" chart:label-cell-address="'All causes of death'.A38:'All causes of death'.A38" chart:class="chart:area">
            <chart:data-point chart:repeated="7"/>
          </chart:series>
          <chart:series chart:style-name="ch9" chart:values-cell-range-address="'All causes of death'.D37:'All causes of death'.J37" chart:label-cell-address="'All causes of death'.A37:'All causes of death'.A37" chart:class="chart:area">
            <chart:data-point chart:repeated="7"/>
          </chart:series>
          <chart:series chart:style-name="ch10" chart:values-cell-range-address="'All causes of death'.D36:'All causes of death'.J36" chart:label-cell-address="'All causes of death'.A36:'All causes of death'.A36" chart:class="chart:area">
            <chart:data-point chart:repeated="7"/>
          </chart:series>
          <chart:series chart:style-name="ch11" chart:values-cell-range-address="'All causes of death'.D35:'All causes of death'.J35" chart:label-cell-address="'All causes of death'.A35:'All causes of death'.A35" chart:class="chart:area">
            <chart:data-point chart:repeated="7"/>
          </chart:series>
          <chart:series chart:style-name="ch12" chart:values-cell-range-address="'All causes of death'.D34:'All causes of death'.J34" chart:label-cell-address="'All causes of death'.A34:'All causes of death'.A34" chart:class="chart:area">
            <chart:data-point chart:repeated="7"/>
          </chart:series>
          <chart:series chart:style-name="ch13" chart:values-cell-range-address="'All causes of death'.D33:'All causes of death'.J33" chart:label-cell-address="'All causes of death'.A33:'All causes of death'.A33" chart:class="chart:area">
            <chart:data-point chart:repeated="7"/>
          </chart:series>
          <chart:series chart:style-name="ch14" chart:values-cell-range-address="'All causes of death'.D32:'All causes of death'.J32" chart:label-cell-address="'All causes of death'.A32:'All causes of death'.A32" chart:class="chart:area">
            <chart:data-point chart:repeated="7"/>
          </chart:series>
          <chart:series chart:style-name="ch15" chart:values-cell-range-address="'All causes of death'.D31:'All causes of death'.J31" chart:label-cell-address="'All causes of death'.A31:'All causes of death'.A31" chart:class="chart:area">
            <chart:data-point chart:repeated="7"/>
          </chart:series>
          <chart:series chart:style-name="ch16" chart:values-cell-range-address="'All causes of death'.D30:'All causes of death'.J30" chart:label-cell-address="'All causes of death'.A30:'All causes of death'.A30" chart:class="chart:area">
            <chart:data-point chart:repeated="7"/>
          </chart:series>
          <chart:series chart:style-name="ch17" chart:values-cell-range-address="'All causes of death'.D29:'All causes of death'.J29" chart:label-cell-address="'All causes of death'.A29:'All causes of death'.A29" chart:class="chart:area">
            <chart:data-point chart:repeated="7"/>
          </chart:series>
          <chart:series chart:style-name="ch18" chart:values-cell-range-address="'All causes of death'.D28:'All causes of death'.J28" chart:label-cell-address="'All causes of death'.A28:'All causes of death'.A28" chart:class="chart:area">
            <chart:data-point chart:repeated="7"/>
          </chart:series>
          <chart:series chart:style-name="ch19" chart:values-cell-range-address="'All causes of death'.D27:'All causes of death'.J27" chart:label-cell-address="'All causes of death'.A27:'All causes of death'.A27" chart:class="chart:area">
            <chart:data-point chart:repeated="7"/>
          </chart:series>
          <chart:series chart:style-name="ch20" chart:values-cell-range-address="'All causes of death'.D26:'All causes of death'.J26" chart:label-cell-address="'All causes of death'.A26:'All causes of death'.A26" chart:class="chart:area">
            <chart:data-point chart:repeated="7"/>
          </chart:series>
          <chart:series chart:style-name="ch21" chart:values-cell-range-address="'All causes of death'.D25:'All causes of death'.J25" chart:label-cell-address="'All causes of death'.A25:'All causes of death'.A25" chart:class="chart:area">
            <chart:data-point chart:repeated="7"/>
          </chart:series>
          <chart:series chart:style-name="ch22" chart:values-cell-range-address="'All causes of death'.D24:'All causes of death'.J24" chart:label-cell-address="'All causes of death'.A24:'All causes of death'.A24" chart:class="chart:area">
            <chart:data-point chart:repeated="7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yr (1996)</text:p>
                <draw:g>
                  <svg:desc>'All causes of death'.D22:'All causes of death'.J22</svg:desc>
                </draw:g>
              </table:table-cell>
              <table:table-cell office:value-type="string">
                <text:p>1-4 yrs (avg)</text:p>
              </table:table-cell>
              <table:table-cell office:value-type="string">
                <text:p>5-9 yrs (avg)</text:p>
              </table:table-cell>
              <table:table-cell office:value-type="string">
                <text:p>10-14 yrs (avg)</text:p>
              </table:table-cell>
              <table:table-cell office:value-type="string">
                <text:p>15-19 yrs (avg)</text:p>
              </table:table-cell>
              <table:table-cell office:value-type="string">
                <text:p>20 yrs (2016)</text:p>
              </table:table-cell>
              <table:table-cell office:value-type="string">
                <text:p>21 yrs (2017)</text:p>
              </table:table-cell>
            </table:table-row>
          </table:table-header-rows>
          <table:table-rows>
            <table:table-row>
              <table:table-cell office:value-type="string">
                <text:p>External causes of morbidity and mortality</text:p>
                <draw:g>
                  <svg:desc>'All causes of death'.A39:'All causes of death'.A39</svg:desc>
                </draw:g>
              </table:table-cell>
              <table:table-cell office:value-type="float" office:value="35">
                <text:p>35</text:p>
                <draw:g>
                  <svg:desc>'All causes of death'.D39:'All causes of death'.J39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38">
                <text:p>38</text:p>
              </table:table-cell>
              <table:table-cell office:value-type="float" office:value="65">
                <text:p>65</text:p>
              </table:table-cell>
              <table:table-cell office:value-type="float" office:value="324">
                <text:p>324</text:p>
              </table:table-cell>
              <table:table-cell office:value-type="float" office:value="112">
                <text:p>11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Symptoms, signs and abnormal clinical and laboratory findings, not elsewhere classified</text:p>
                <draw:g>
                  <svg:desc>'All causes of death'.A38:'All causes of death'.A38</svg:desc>
                </draw:g>
              </table:table-cell>
              <table:table-cell office:value-type="float" office:value="217">
                <text:p>217</text:p>
                <draw:g>
                  <svg:desc>'All causes of death'.D38:'All causes of death'.J38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ain conditions originating in the perinatal period</text:p>
                <draw:g>
                  <svg:desc>'All causes of death'.A37:'All causes of death'.A37</svg:desc>
                </draw:g>
              </table:table-cell>
              <table:table-cell office:value-type="float" office:value="75">
                <text:p>75</text:p>
                <draw:g>
                  <svg:desc>'All causes of death'.D37:'All causes of death'.J37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genital malformations, deformations and chromosomal abnormalities</text:p>
                <draw:g>
                  <svg:desc>'All causes of death'.A36:'All causes of death'.A36</svg:desc>
                </draw:g>
              </table:table-cell>
              <table:table-cell office:value-type="float" office:value="153">
                <text:p>153</text:p>
                <draw:g>
                  <svg:desc>'All causes of death'.D36:'All causes of death'.J36</svg:desc>
                </draw:g>
              </table:table-cell>
              <table:table-cell office:value-type="float" office:value="54">
                <text:p>5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musculoskeletal system and connective tissue</text:p>
                <draw:g>
                  <svg:desc>'All causes of death'.A35:'All causes of death'.A35</svg:desc>
                </draw:g>
              </table:table-cell>
              <table:table-cell office:value-type="float" office:value="0">
                <text:p>0</text:p>
                <draw:g>
                  <svg:desc>'All causes of death'.D35:'All causes of death'.J3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skin and subcutaneous tissues</text:p>
                <draw:g>
                  <svg:desc>'All causes of death'.A34:'All causes of death'.A34</svg:desc>
                </draw:g>
              </table:table-cell>
              <table:table-cell office:value-type="float" office:value="0">
                <text:p>0</text:p>
                <draw:g>
                  <svg:desc>'All causes of death'.D34:'All causes of death'.J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ications of pregnancy, childbirth and the puerperium</text:p>
                <draw:g>
                  <svg:desc>'All causes of death'.A33:'All causes of death'.A33</svg:desc>
                </draw:g>
              </table:table-cell>
              <table:table-cell office:value-type="float" office:value="0">
                <text:p>0</text:p>
                <draw:g>
                  <svg:desc>'All causes of death'.D33:'All causes of death'.J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genitourinary system</text:p>
                <draw:g>
                  <svg:desc>'All causes of death'.A32:'All causes of death'.A32</svg:desc>
                </draw:g>
              </table:table-cell>
              <table:table-cell office:value-type="float" office:value="0">
                <text:p>0</text:p>
                <draw:g>
                  <svg:desc>'All causes of death'.D32:'All causes of death'.J3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digestive system</text:p>
                <draw:g>
                  <svg:desc>'All causes of death'.A31:'All causes of death'.A31</svg:desc>
                </draw:g>
              </table:table-cell>
              <table:table-cell office:value-type="float" office:value="18">
                <text:p>18</text:p>
                <draw:g>
                  <svg:desc>'All causes of death'.D31:'All causes of death'.J3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respiratory system</text:p>
                <draw:g>
                  <svg:desc>'All causes of death'.A30:'All causes of death'.A30</svg:desc>
                </draw:g>
              </table:table-cell>
              <table:table-cell office:value-type="float" office:value="88">
                <text:p>88</text:p>
                <draw:g>
                  <svg:desc>'All causes of death'.D30:'All causes of death'.J30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seases of the circulatory systems</text:p>
                <draw:g>
                  <svg:desc>'All causes of death'.A29:'All causes of death'.A29</svg:desc>
                </draw:g>
              </table:table-cell>
              <table:table-cell office:value-type="float" office:value="30">
                <text:p>30</text:p>
                <draw:g>
                  <svg:desc>'All causes of death'.D29:'All causes of death'.J29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iseases of the nervous system and sense organs</text:p>
                <draw:g>
                  <svg:desc>'All causes of death'.A28:'All causes of death'.A28</svg:desc>
                </draw:g>
              </table:table-cell>
              <table:table-cell office:value-type="float" office:value="48">
                <text:p>48</text:p>
                <draw:g>
                  <svg:desc>'All causes of death'.D28:'All causes of death'.J28</svg:desc>
                </draw:g>
              </table:table-cell>
              <table:table-cell office:value-type="float" office:value="52">
                <text:p>52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Mental and behavioural disorders</text:p>
                <draw:g>
                  <svg:desc>'All causes of death'.A27:'All causes of death'.A27</svg:desc>
                </draw:g>
              </table:table-cell>
              <table:table-cell office:value-type="float" office:value="0">
                <text:p>0</text:p>
                <draw:g>
                  <svg:desc>'All causes of death'.D27:'All causes of death'.J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docrine, nutritional and metabolic diseases, diseases of blood and blood-forming organs and immunity disorders</text:p>
                <draw:g>
                  <svg:desc>'All causes of death'.A26:'All causes of death'.A26</svg:desc>
                </draw:g>
              </table:table-cell>
              <table:table-cell office:value-type="float" office:value="25">
                <text:p>25</text:p>
                <draw:g>
                  <svg:desc>'All causes of death'.D26:'All causes of death'.J26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Neoplasms</text:p>
                <draw:g>
                  <svg:desc>'All causes of death'.A25:'All causes of death'.A25</svg:desc>
                </draw:g>
              </table:table-cell>
              <table:table-cell office:value-type="float" office:value="15">
                <text:p>15</text:p>
                <draw:g>
                  <svg:desc>'All causes of death'.D25:'All causes of death'.J25</svg:desc>
                </draw:g>
              </table:table-cell>
              <table:table-cell office:value-type="float" office:value="55">
                <text:p>55</text:p>
              </table:table-cell>
              <table:table-cell office:value-type="float" office:value="52">
                <text:p>52</text:p>
              </table:table-cell>
              <table:table-cell office:value-type="float" office:value="45">
                <text:p>45</text:p>
              </table:table-cell>
              <table:table-cell office:value-type="float" office:value="62">
                <text:p>6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nfectious and parasitic diseases</text:p>
                <draw:g>
                  <svg:desc>'All causes of death'.A24:'All causes of death'.A24</svg:desc>
                </draw:g>
              </table:table-cell>
              <table:table-cell office:value-type="float" office:value="58">
                <text:p>58</text:p>
                <draw:g>
                  <svg:desc>'All causes of death'.D24:'All causes of death'.J24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number:min-decimal-places="0" number:min-integer-digits="1"/>
      <number:text>%</number:text>
    </number:percentage-style>
    <number:percentage-style style:name="N10011" number:language="en" number:country="GB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percentage="true" chart:auto-position="true" chart:auto-size="true" chart:treat-empty-cells="use-zero" chart:series-source="rows"/>
      <style:graphic-properties draw:stroke="none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5" style:family="chart" style:data-style-name="N1001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10011">
      <style:chart-properties chart:link-data-style-to-source="true"/>
      <style:graphic-properties draw:stroke="none" draw:fill-color="#ffcd33"/>
      <style:text-properties fo:font-size="10pt" style:font-size-asian="10pt" style:font-size-complex="10pt"/>
    </style:style>
    <style:style style:name="ch8" style:family="chart" style:data-style-name="N10011">
      <style:chart-properties chart:link-data-style-to-source="true"/>
      <style:graphic-properties draw:stroke="none" draw:fill-color="#b7b7b7"/>
      <style:text-properties fo:font-size="10pt" style:font-size-asian="10pt" style:font-size-complex="10pt"/>
    </style:style>
    <style:style style:name="ch9" style:family="chart" style:data-style-name="N10011">
      <style:chart-properties chart:link-data-style-to-source="true"/>
      <style:graphic-properties draw:stroke="none" draw:fill-color="#f1975a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698ed0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43682b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/>
      <style:graphic-properties draw:stroke="none" draw:fill-color="#255e91"/>
      <style:text-properties fo:font-size="10pt" style:font-size-asian="10pt" style:font-size-complex="10pt"/>
    </style:style>
    <style:style style:name="ch13" style:family="chart" style:data-style-name="N10011">
      <style:chart-properties chart:link-data-style-to-source="true"/>
      <style:graphic-properties draw:stroke="none" draw:fill-color="#997300"/>
      <style:text-properties fo:font-size="10pt" style:font-size-asian="10pt" style:font-size-complex="10pt"/>
    </style:style>
    <style:style style:name="ch14" style:family="chart" style:data-style-name="N10011">
      <style:chart-properties chart:link-data-style-to-source="true"/>
      <style:graphic-properties draw:stroke="none" draw:fill-color="#636363"/>
      <style:text-properties fo:font-size="10pt" style:font-size-asian="10pt" style:font-size-complex="10pt"/>
    </style:style>
    <style:style style:name="ch15" style:family="chart" style:data-style-name="N10011">
      <style:chart-properties chart:link-data-style-to-source="true"/>
      <style:graphic-properties draw:stroke="none" draw:fill-color="#9e480e"/>
      <style:text-properties fo:font-size="10pt" style:font-size-asian="10pt" style:font-size-complex="10pt"/>
    </style:style>
    <style:style style:name="ch16" style:family="chart" style:data-style-name="N10011">
      <style:chart-properties chart:link-data-style-to-source="true"/>
      <style:graphic-properties draw:stroke="none" draw:fill-color="#264478"/>
      <style:text-properties fo:font-size="10pt" style:font-size-asian="10pt" style:font-size-complex="10pt"/>
    </style:style>
    <style:style style:name="ch17" style:family="chart" style:data-style-name="N10011">
      <style:chart-properties chart:link-data-style-to-source="true"/>
      <style:graphic-properties draw:stroke="none" draw:fill-color="#70ad47"/>
      <style:text-properties fo:font-size="10pt" style:font-size-asian="10pt" style:font-size-complex="10pt"/>
    </style:style>
    <style:style style:name="ch18" style:family="chart" style:data-style-name="N10011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9" style:family="chart" style:data-style-name="N10011">
      <style:chart-properties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20" style:family="chart" style:data-style-name="N10011">
      <style:chart-properties chart:link-data-style-to-source="true"/>
      <style:graphic-properties draw:stroke="none" draw:fill-color="#a5a5a5"/>
      <style:text-properties fo:font-size="10pt" style:font-size-asian="10pt" style:font-size-complex="10pt"/>
    </style:style>
    <style:style style:name="ch21" style:family="chart" style:data-style-name="N10011">
      <style:chart-properties chart:link-data-style-to-source="true"/>
      <style:graphic-properties draw:stroke="none" draw:fill-color="#ed7d31"/>
      <style:text-properties fo:font-size="10pt" style:font-size-asian="10pt" style:font-size-complex="10pt"/>
    </style:style>
    <style:style style:name="ch22" style:family="chart" style:data-style-name="N10011">
      <style:chart-properties chart:link-data-style-to-source="true"/>
      <style:graphic-properties draw:stroke="none" draw:fill-color="#4472c4"/>
      <style:text-properties fo:font-size="10pt" style:font-size-asian="10pt" style:font-size-complex="10pt"/>
    </style:style>
    <style:style style:name="ch23" style:family="chart">
      <style:graphic-properties draw:fill="none" draw:fill-color="#d9d9d9"/>
    </style:style>
    <style:style style:name="ch24" style:family="chart">
      <style:graphic-properties draw:fill-color="#d9d9d9"/>
    </style:style>
  </office:automatic-styles>
  <office:body>
    <office:chart>
      <chart:chart svg:width="27.458cm" svg:height="24.03cm" xlink:href=".." xlink:type="simple" chart:class="chart:area" chart:row-mapping="15 14 13 12 11 10 9 8 7 6 5 4 3 2 1 0" chart:style-name="ch1">
        <chart:title svg:x="12.806cm" svg:y="0.616cm" chart:style-name="ch2">
          <text:p>Females</text:p>
        </chart:title>
        <chart:plot-area chart:style-name="ch3" table:cell-range-address="'All causes of death'.D42:'All causes of death'.J42 'All causes of death'.A44:'All causes of death'.A59 'All causes of death'.D44:'All causes of death'.J59" chart:data-source-has-labels="both" svg:x="0.549cm" svg:y="2.001cm" svg:width="26.36cm" svg:height="21.549cm">
          <chart:coordinate-region svg:x="1.356cm" svg:y="2.187cm" svg:width="24.718cm" svg:height="20.743cm"/>
          <chart:axis chart:dimension="x" chart:name="primary-x" chart:style-name="ch4" chartooo:axis-type="text">
            <chart:categories table:cell-range-address="'All causes of death'.D42:'All causes of death'.J4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All causes of death'.D59:'All causes of death'.J59" chart:label-cell-address="'All causes of death'.A59:'All causes of death'.A59" chart:class="chart:area">
            <chart:data-point chart:repeated="7"/>
          </chart:series>
          <chart:series chart:style-name="ch8" chart:values-cell-range-address="'All causes of death'.D58:'All causes of death'.J58" chart:label-cell-address="'All causes of death'.A58:'All causes of death'.A58" chart:class="chart:area">
            <chart:data-point chart:repeated="7"/>
          </chart:series>
          <chart:series chart:style-name="ch9" chart:values-cell-range-address="'All causes of death'.D57:'All causes of death'.J57" chart:label-cell-address="'All causes of death'.A57:'All causes of death'.A57" chart:class="chart:area">
            <chart:data-point chart:repeated="7"/>
          </chart:series>
          <chart:series chart:style-name="ch10" chart:values-cell-range-address="'All causes of death'.D56:'All causes of death'.J56" chart:label-cell-address="'All causes of death'.A56:'All causes of death'.A56" chart:class="chart:area">
            <chart:data-point chart:repeated="7"/>
          </chart:series>
          <chart:series chart:style-name="ch11" chart:values-cell-range-address="'All causes of death'.D55:'All causes of death'.J55" chart:label-cell-address="'All causes of death'.A55:'All causes of death'.A55" chart:class="chart:area">
            <chart:data-point chart:repeated="7"/>
          </chart:series>
          <chart:series chart:style-name="ch12" chart:values-cell-range-address="'All causes of death'.D54:'All causes of death'.J54" chart:label-cell-address="'All causes of death'.A54:'All causes of death'.A54" chart:class="chart:area">
            <chart:data-point chart:repeated="7"/>
          </chart:series>
          <chart:series chart:style-name="ch13" chart:values-cell-range-address="'All causes of death'.D53:'All causes of death'.J53" chart:label-cell-address="'All causes of death'.A53:'All causes of death'.A53" chart:class="chart:area">
            <chart:data-point chart:repeated="7"/>
          </chart:series>
          <chart:series chart:style-name="ch14" chart:values-cell-range-address="'All causes of death'.D52:'All causes of death'.J52" chart:label-cell-address="'All causes of death'.A52:'All causes of death'.A52" chart:class="chart:area">
            <chart:data-point chart:repeated="7"/>
          </chart:series>
          <chart:series chart:style-name="ch15" chart:values-cell-range-address="'All causes of death'.D51:'All causes of death'.J51" chart:label-cell-address="'All causes of death'.A51:'All causes of death'.A51" chart:class="chart:area">
            <chart:data-point chart:repeated="7"/>
          </chart:series>
          <chart:series chart:style-name="ch16" chart:values-cell-range-address="'All causes of death'.D50:'All causes of death'.J50" chart:label-cell-address="'All causes of death'.A50:'All causes of death'.A50" chart:class="chart:area">
            <chart:data-point chart:repeated="7"/>
          </chart:series>
          <chart:series chart:style-name="ch17" chart:values-cell-range-address="'All causes of death'.D49:'All causes of death'.J49" chart:label-cell-address="'All causes of death'.A49:'All causes of death'.A49" chart:class="chart:area">
            <chart:data-point chart:repeated="7"/>
          </chart:series>
          <chart:series chart:style-name="ch18" chart:values-cell-range-address="'All causes of death'.D48:'All causes of death'.J48" chart:label-cell-address="'All causes of death'.A48:'All causes of death'.A48" chart:class="chart:area">
            <chart:data-point chart:repeated="7"/>
          </chart:series>
          <chart:series chart:style-name="ch19" chart:values-cell-range-address="'All causes of death'.D47:'All causes of death'.J47" chart:label-cell-address="'All causes of death'.A47:'All causes of death'.A47" chart:class="chart:area">
            <chart:data-point chart:repeated="7"/>
          </chart:series>
          <chart:series chart:style-name="ch20" chart:values-cell-range-address="'All causes of death'.D46:'All causes of death'.J46" chart:label-cell-address="'All causes of death'.A46:'All causes of death'.A46" chart:class="chart:area">
            <chart:data-point chart:repeated="7"/>
          </chart:series>
          <chart:series chart:style-name="ch21" chart:values-cell-range-address="'All causes of death'.D45:'All causes of death'.J45" chart:label-cell-address="'All causes of death'.A45:'All causes of death'.A45" chart:class="chart:area">
            <chart:data-point chart:repeated="7"/>
          </chart:series>
          <chart:series chart:style-name="ch22" chart:values-cell-range-address="'All causes of death'.D44:'All causes of death'.J44" chart:label-cell-address="'All causes of death'.A44:'All causes of death'.A44" chart:class="chart:area">
            <chart:data-point chart:repeated="7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 1 yr (1996)</text:p>
                <draw:g>
                  <svg:desc>'All causes of death'.D42:'All causes of death'.J42</svg:desc>
                </draw:g>
              </table:table-cell>
              <table:table-cell office:value-type="string">
                <text:p>1-4 yrs (avg)</text:p>
              </table:table-cell>
              <table:table-cell office:value-type="string">
                <text:p>5-9 yrs (avg)</text:p>
              </table:table-cell>
              <table:table-cell office:value-type="string">
                <text:p>10-14 yrs (avg)</text:p>
              </table:table-cell>
              <table:table-cell office:value-type="string">
                <text:p>15-19 yrs (avg)</text:p>
              </table:table-cell>
              <table:table-cell office:value-type="string">
                <text:p>20 yrs (2016)</text:p>
              </table:table-cell>
              <table:table-cell office:value-type="string">
                <text:p>21 yrs (2017)</text:p>
              </table:table-cell>
            </table:table-row>
          </table:table-header-rows>
          <table:table-rows>
            <table:table-row>
              <table:table-cell office:value-type="string">
                <text:p>External causes of morbidity and mortality</text:p>
                <draw:g>
                  <svg:desc>'All causes of death'.A59:'All causes of death'.A59</svg:desc>
                </draw:g>
              </table:table-cell>
              <table:table-cell office:value-type="float" office:value="27">
                <text:p>27</text:p>
                <draw:g>
                  <svg:desc>'All causes of death'.D59:'All causes of death'.J59</svg:desc>
                </draw:g>
              </table:table-cell>
              <table:table-cell office:value-type="float" office:value="49">
                <text:p>49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04">
                <text:p>104</text:p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Symptoms, signs and abnormal clinical and laboratory findings, not elsewhere classified</text:p>
                <draw:g>
                  <svg:desc>'All causes of death'.A58:'All causes of death'.A58</svg:desc>
                </draw:g>
              </table:table-cell>
              <table:table-cell office:value-type="float" office:value="147">
                <text:p>147</text:p>
                <draw:g>
                  <svg:desc>'All causes of death'.D58:'All causes of death'.J58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ertain conditions originating in the perinatal period</text:p>
                <draw:g>
                  <svg:desc>'All causes of death'.A57:'All causes of death'.A57</svg:desc>
                </draw:g>
              </table:table-cell>
              <table:table-cell office:value-type="float" office:value="58">
                <text:p>58</text:p>
                <draw:g>
                  <svg:desc>'All causes of death'.D57:'All causes of death'.J57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genital malformations, deformations and chromosomal abnormalities</text:p>
                <draw:g>
                  <svg:desc>'All causes of death'.A56:'All causes of death'.A56</svg:desc>
                </draw:g>
              </table:table-cell>
              <table:table-cell office:value-type="float" office:value="119">
                <text:p>119</text:p>
                <draw:g>
                  <svg:desc>'All causes of death'.D56:'All causes of death'.J56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seases of the musculoskeletal system and connective tissue</text:p>
                <draw:g>
                  <svg:desc>'All causes of death'.A55:'All causes of death'.A55</svg:desc>
                </draw:g>
              </table:table-cell>
              <table:table-cell office:value-type="float" office:value="1">
                <text:p>1</text:p>
                <draw:g>
                  <svg:desc>'All causes of death'.D55:'All causes of death'.J5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skin and subcutaneous tissues</text:p>
                <draw:g>
                  <svg:desc>'All causes of death'.A54:'All causes of death'.A54</svg:desc>
                </draw:g>
              </table:table-cell>
              <table:table-cell office:value-type="float" office:value="0">
                <text:p>0</text:p>
                <draw:g>
                  <svg:desc>'All causes of death'.D54:'All causes of death'.J5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mplications of pregnancy, childbirth and the puerperium</text:p>
                <draw:g>
                  <svg:desc>'All causes of death'.A53:'All causes of death'.A53</svg:desc>
                </draw:g>
              </table:table-cell>
              <table:table-cell office:value-type="float" office:value="0">
                <text:p>0</text:p>
                <draw:g>
                  <svg:desc>'All causes of death'.D53:'All causes of death'.J5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genitourinary system</text:p>
                <draw:g>
                  <svg:desc>'All causes of death'.A52:'All causes of death'.A52</svg:desc>
                </draw:g>
              </table:table-cell>
              <table:table-cell office:value-type="float" office:value="6">
                <text:p>6</text:p>
                <draw:g>
                  <svg:desc>'All causes of death'.D52:'All causes of death'.J5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seases of the digestive system</text:p>
                <draw:g>
                  <svg:desc>'All causes of death'.A51:'All causes of death'.A51</svg:desc>
                </draw:g>
              </table:table-cell>
              <table:table-cell office:value-type="float" office:value="12">
                <text:p>12</text:p>
                <draw:g>
                  <svg:desc>'All causes of death'.D51:'All causes of death'.J5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iseases of the respiratory system</text:p>
                <draw:g>
                  <svg:desc>'All causes of death'.A50:'All causes of death'.A50</svg:desc>
                </draw:g>
              </table:table-cell>
              <table:table-cell office:value-type="float" office:value="50">
                <text:p>50</text:p>
                <draw:g>
                  <svg:desc>'All causes of death'.D50:'All causes of death'.J50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Diseases of the circulatory systems</text:p>
                <draw:g>
                  <svg:desc>'All causes of death'.A49:'All causes of death'.A49</svg:desc>
                </draw:g>
              </table:table-cell>
              <table:table-cell office:value-type="float" office:value="36">
                <text:p>36</text:p>
                <draw:g>
                  <svg:desc>'All causes of death'.D49:'All causes of death'.J49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Diseases of the nervous system and sense organs</text:p>
                <draw:g>
                  <svg:desc>'All causes of death'.A48:'All causes of death'.A48</svg:desc>
                </draw:g>
              </table:table-cell>
              <table:table-cell office:value-type="float" office:value="41">
                <text:p>41</text:p>
                <draw:g>
                  <svg:desc>'All causes of death'.D48:'All causes of death'.J48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32">
                <text:p>3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Mental and behavioural disorders</text:p>
                <draw:g>
                  <svg:desc>'All causes of death'.A47:'All causes of death'.A47</svg:desc>
                </draw:g>
              </table:table-cell>
              <table:table-cell office:value-type="float" office:value="0">
                <text:p>0</text:p>
                <draw:g>
                  <svg:desc>'All causes of death'.D47:'All causes of death'.J4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Endocrine, nutritional and metabolic diseases, diseases of blood and blood-forming organs and immunity disorders</text:p>
                <draw:g>
                  <svg:desc>'All causes of death'.A46:'All causes of death'.A46</svg:desc>
                </draw:g>
              </table:table-cell>
              <table:table-cell office:value-type="float" office:value="11">
                <text:p>11</text:p>
                <draw:g>
                  <svg:desc>'All causes of death'.D46:'All causes of death'.J46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Neoplasms</text:p>
                <draw:g>
                  <svg:desc>'All causes of death'.A45:'All causes of death'.A45</svg:desc>
                </draw:g>
              </table:table-cell>
              <table:table-cell office:value-type="float" office:value="8">
                <text:p>8</text:p>
                <draw:g>
                  <svg:desc>'All causes of death'.D45:'All causes of death'.J45</svg:desc>
                </draw:g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37">
                <text:p>37</text:p>
              </table:table-cell>
              <table:table-cell office:value-type="float" office:value="43">
                <text:p>43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Infectious and parasitic diseases</text:p>
                <draw:g>
                  <svg:desc>'All causes of death'.A44:'All causes of death'.A44</svg:desc>
                </draw:g>
              </table:table-cell>
              <table:table-cell office:value-type="float" office:value="36">
                <text:p>36</text:p>
                <draw:g>
                  <svg:desc>'All causes of death'.D44:'All causes of death'.J44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chart:auto-siz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>
      <style:chart-properties chart:auto-position="true" style:rotation-angle="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svg:stroke-width="0.026cm" svg:stroke-color="#d9d9d9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4472c4" draw:fill="none" draw:fill-color="#4472c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ed7d31" draw:fill="none" draw:fill-color="#ed7d3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a5a5a5" draw:fill="none" draw:fill-color="#a5a5a5"/>
      <style:text-properties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8.242cm" svg:height="17.154cm" xlink:href=".." xlink:type="simple" chart:class="chart:line" chart:style-name="ch1">
        <chart:title svg:x="10.791cm" svg:y="0.479cm" chart:style-name="ch2">
          <text:p>1996 Cohort Population Decline</text:p>
        </chart:title>
        <chart:legend chart:legend-position="end" svg:x="24.567cm" svg:y="7.82cm" style:legend-expansion="high" chart:style-name="ch3"/>
        <chart:plot-area chart:style-name="ch4" table:cell-range-address="'All causes of death'.A61:'All causes of death'.D71" chart:data-source-has-labels="both" svg:x="1.624cm" svg:y="1.727cm" svg:width="22.379cm" svg:height="14.054cm">
          <chart:coordinate-region svg:x="2.678cm" svg:y="1.913cm" svg:width="20.979cm" svg:height="13.248cm"/>
          <chart:axis chart:dimension="x" chart:name="primary-x" chart:style-name="ch5" chartooo:axis-type="text">
            <chart:title svg:x="11.981cm" svg:y="16.125cm" chart:style-name="ch6">
              <text:p>Milestones</text:p>
            </chart:title>
            <chart:categories table:cell-range-address="'All causes of death'.A62:'All causes of death'.A71"/>
          </chart:axis>
          <chart:axis chart:dimension="y" chart:name="primary-y" chart:style-name="ch7">
            <chart:title svg:x="0.451cm" svg:y="9.863cm" chart:style-name="ch8">
              <text:p>Population size</text:p>
            </chart:title>
            <chart:grid chart:style-name="ch9" chart:class="major"/>
          </chart:axis>
          <chart:series chart:style-name="ch10" chart:values-cell-range-address="'All causes of death'.B62:'All causes of death'.B71" chart:label-cell-address="'All causes of death'.B61:'All causes of death'.B61" chart:class="chart:line">
            <chart:data-point chart:repeated="10"/>
          </chart:series>
          <chart:series chart:style-name="ch11" chart:values-cell-range-address="'All causes of death'.C62:'All causes of death'.C71" chart:label-cell-address="'All causes of death'.C61:'All causes of death'.C61" chart:class="chart:line">
            <chart:data-point chart:repeated="10"/>
          </chart:series>
          <chart:series chart:style-name="ch12" chart:values-cell-range-address="'All causes of death'.D62:'All causes of death'.D71" chart:label-cell-address="'All causes of death'.D61:'All causes of death'.D61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emaining</text:p>
                <draw:g>
                  <svg:desc>'All causes of death'.B61:'All causes of death'.B61</svg:desc>
                </draw:g>
              </table:table-cell>
              <table:table-cell office:value-type="string">
                <text:p>Males Remaining</text:p>
                <draw:g>
                  <svg:desc>'All causes of death'.C61:'All causes of death'.C61</svg:desc>
                </draw:g>
              </table:table-cell>
              <table:table-cell office:value-type="string">
                <text:p>Female Remaining</text:p>
                <draw:g>
                  <svg:desc>'All causes of death'.D61:'All causes of death'.D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0</text:p>
                <draw:g>
                  <svg:desc>'All causes of death'.A62:'All causes of death'.A71</svg:desc>
                </draw:g>
              </table:table-cell>
              <table:table-cell office:value-type="float" office:value="653024">
                <text:p>653024</text:p>
                <draw:g>
                  <svg:desc>'All causes of death'.B62:'All causes of death'.B71</svg:desc>
                </draw:g>
              </table:table-cell>
              <table:table-cell office:value-type="float" office:value="335298">
                <text:p>335298</text:p>
                <draw:g>
                  <svg:desc>'All causes of death'.C62:'All causes of death'.C71</svg:desc>
                </draw:g>
              </table:table-cell>
              <table:table-cell office:value-type="float" office:value="317726">
                <text:p>317726</text:p>
                <draw:g>
                  <svg:desc>'All causes of death'.D62:'All causes of death'.D71</svg:desc>
                </draw:g>
              </table:table-cell>
            </table:table-row>
            <table:table-row>
              <table:table-cell office:value-type="string">
                <text:p>Born</text:p>
              </table:table-cell>
              <table:table-cell office:value-type="float" office:value="649485">
                <text:p>649485</text:p>
              </table:table-cell>
              <table:table-cell office:value-type="float" office:value="333490">
                <text:p>333490</text:p>
              </table:table-cell>
              <table:table-cell office:value-type="float" office:value="315995">
                <text:p>315995</text:p>
              </table:table-cell>
            </table:table-row>
            <table:table-row>
              <table:table-cell office:value-type="string">
                <text:p>28 days</text:p>
              </table:table-cell>
              <table:table-cell office:value-type="float" office:value="646840">
                <text:p>646840</text:p>
              </table:table-cell>
              <table:table-cell office:value-type="float" office:value="331980">
                <text:p>331980</text:p>
              </table:table-cell>
              <table:table-cell office:value-type="float" office:value="314860">
                <text:p>314860</text:p>
              </table:table-cell>
            </table:table-row>
            <table:table-row>
              <table:table-cell office:value-type="string">
                <text:p>1 yr</text:p>
              </table:table-cell>
              <table:table-cell office:value-type="float" office:value="645526">
                <text:p>645526</text:p>
              </table:table-cell>
              <table:table-cell office:value-type="float" office:value="331218">
                <text:p>331218</text:p>
              </table:table-cell>
              <table:table-cell office:value-type="float" office:value="314308">
                <text:p>314308</text:p>
              </table:table-cell>
            </table:table-row>
            <table:table-row>
              <table:table-cell office:value-type="string">
                <text:p>4yrs</text:p>
              </table:table-cell>
              <table:table-cell office:value-type="float" office:value="644847">
                <text:p>644847</text:p>
              </table:table-cell>
              <table:table-cell office:value-type="float" office:value="330827">
                <text:p>330827</text:p>
              </table:table-cell>
              <table:table-cell office:value-type="float" office:value="314020">
                <text:p>314020</text:p>
              </table:table-cell>
            </table:table-row>
            <table:table-row>
              <table:table-cell office:value-type="string">
                <text:p>9yrs</text:p>
              </table:table-cell>
              <table:table-cell office:value-type="float" office:value="644514">
                <text:p>644514</text:p>
              </table:table-cell>
              <table:table-cell office:value-type="float" office:value="330647">
                <text:p>330647</text:p>
              </table:table-cell>
              <table:table-cell office:value-type="float" office:value="313867">
                <text:p>313867</text:p>
              </table:table-cell>
            </table:table-row>
            <table:table-row>
              <table:table-cell office:value-type="string">
                <text:p>14yrs</text:p>
              </table:table-cell>
              <table:table-cell office:value-type="float" office:value="644142">
                <text:p>644142</text:p>
              </table:table-cell>
              <table:table-cell office:value-type="float" office:value="330437">
                <text:p>330437</text:p>
              </table:table-cell>
              <table:table-cell office:value-type="float" office:value="313705">
                <text:p>313705</text:p>
              </table:table-cell>
            </table:table-row>
            <table:table-row>
              <table:table-cell office:value-type="string">
                <text:p>19yrs</text:p>
              </table:table-cell>
              <table:table-cell office:value-type="float" office:value="643329">
                <text:p>643329</text:p>
              </table:table-cell>
              <table:table-cell office:value-type="float" office:value="329893">
                <text:p>329893</text:p>
              </table:table-cell>
              <table:table-cell office:value-type="float" office:value="313436">
                <text:p>313436</text:p>
              </table:table-cell>
            </table:table-row>
            <table:table-row>
              <table:table-cell office:value-type="string">
                <text:p>20yrs</text:p>
              </table:table-cell>
              <table:table-cell office:value-type="float" office:value="643077">
                <text:p>643077</text:p>
              </table:table-cell>
              <table:table-cell office:value-type="float" office:value="329712">
                <text:p>329712</text:p>
              </table:table-cell>
              <table:table-cell office:value-type="float" office:value="313365">
                <text:p>313365</text:p>
              </table:table-cell>
            </table:table-row>
            <table:table-row>
              <table:table-cell office:value-type="string">
                <text:p>21yrs</text:p>
              </table:table-cell>
              <table:table-cell office:value-type="float" office:value="642840">
                <text:p>642840</text:p>
              </table:table-cell>
              <table:table-cell office:value-type="float" office:value="329545">
                <text:p>329545</text:p>
              </table:table-cell>
              <table:table-cell office:value-type="float" office:value="313295">
                <text:p>3132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 chart:auto-size="true" chart:treat-empty-cells="use-zero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link-data-style-to-source="true"/>
      <style:graphic-properties draw:stroke="none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751cm" svg:height="17.297cm" xlink:href=".." xlink:type="simple" chart:class="chart:area" chart:style-name="ch1">
        <chart:title svg:x="11.998cm" svg:y="0.48cm" chart:style-name="ch2">
          <text:p>Surviving Population of 1996 Cohort</text:p>
        </chart:title>
        <chart:plot-area chart:style-name="ch3" table:cell-range-address="'All causes of death'.A61:'All causes of death'.B71" chart:data-source-has-labels="both" svg:x="1.626cm" svg:y="1.658cm" svg:width="28.51cm" svg:height="14.313cm">
          <chart:coordinate-region svg:x="2.759cm" svg:y="1.857cm" svg:width="27.006cm" svg:height="13.467cm"/>
          <chart:axis chart:dimension="x" chart:name="primary-x" chart:style-name="ch4" chartooo:axis-type="text">
            <chart:title svg:x="15.123cm" svg:y="16.316cm" chart:style-name="ch5">
              <text:p>Milestones</text:p>
            </chart:title>
            <chart:categories table:cell-range-address="'All causes of death'.A62:'All causes of death'.A71"/>
          </chart:axis>
          <chart:axis chart:dimension="y" chart:name="primary-y" chart:style-name="ch6">
            <chart:title svg:x="0.451cm" svg:y="10.287cm" chart:style-name="ch7">
              <text:p>Remaining Population</text:p>
            </chart:title>
            <chart:grid chart:style-name="ch8" chart:class="major"/>
          </chart:axis>
          <chart:series chart:style-name="ch9" chart:values-cell-range-address="'All causes of death'.B62:'All causes of death'.B71" chart:label-cell-address="'All causes of death'.B61:'All causes of death'.B61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emaining</text:p>
                <draw:g>
                  <svg:desc>'All causes of death'.B61:'All causes of death'.B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0</text:p>
                <draw:g>
                  <svg:desc>'All causes of death'.A62:'All causes of death'.A71</svg:desc>
                </draw:g>
              </table:table-cell>
              <table:table-cell office:value-type="float" office:value="653024">
                <text:p>653024</text:p>
                <draw:g>
                  <svg:desc>'All causes of death'.B62:'All causes of death'.B71</svg:desc>
                </draw:g>
              </table:table-cell>
            </table:table-row>
            <table:table-row>
              <table:table-cell office:value-type="string">
                <text:p>Born</text:p>
              </table:table-cell>
              <table:table-cell office:value-type="float" office:value="649485">
                <text:p>649485</text:p>
              </table:table-cell>
            </table:table-row>
            <table:table-row>
              <table:table-cell office:value-type="string">
                <text:p>28 days</text:p>
              </table:table-cell>
              <table:table-cell office:value-type="float" office:value="646840">
                <text:p>646840</text:p>
              </table:table-cell>
            </table:table-row>
            <table:table-row>
              <table:table-cell office:value-type="string">
                <text:p>1 yr</text:p>
              </table:table-cell>
              <table:table-cell office:value-type="float" office:value="645526">
                <text:p>645526</text:p>
              </table:table-cell>
            </table:table-row>
            <table:table-row>
              <table:table-cell office:value-type="string">
                <text:p>4yrs</text:p>
              </table:table-cell>
              <table:table-cell office:value-type="float" office:value="644847">
                <text:p>644847</text:p>
              </table:table-cell>
            </table:table-row>
            <table:table-row>
              <table:table-cell office:value-type="string">
                <text:p>9yrs</text:p>
              </table:table-cell>
              <table:table-cell office:value-type="float" office:value="644514">
                <text:p>644514</text:p>
              </table:table-cell>
            </table:table-row>
            <table:table-row>
              <table:table-cell office:value-type="string">
                <text:p>14yrs</text:p>
              </table:table-cell>
              <table:table-cell office:value-type="float" office:value="644142">
                <text:p>644142</text:p>
              </table:table-cell>
            </table:table-row>
            <table:table-row>
              <table:table-cell office:value-type="string">
                <text:p>19yrs</text:p>
              </table:table-cell>
              <table:table-cell office:value-type="float" office:value="643329">
                <text:p>643329</text:p>
              </table:table-cell>
            </table:table-row>
            <table:table-row>
              <table:table-cell office:value-type="string">
                <text:p>20yrs</text:p>
              </table:table-cell>
              <table:table-cell office:value-type="float" office:value="643077">
                <text:p>643077</text:p>
              </table:table-cell>
            </table:table-row>
            <table:table-row>
              <table:table-cell office:value-type="string">
                <text:p>21yrs</text:p>
              </table:table-cell>
              <table:table-cell office:value-type="float" office:value="642840">
                <text:p>64284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 chart:auto-size="true" chart:treat-empty-cells="use-zero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54000" chart:origin="0" chart:interval-major="4000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8" style:family="chart">
      <style:graphic-properties svg:stroke-width="0.018cm" svg:stroke-color="#b3b3b3"/>
    </style:style>
    <style:style style:name="ch9" style:family="chart" style:data-style-name="N0">
      <style:chart-properties chart:link-data-style-to-source="true"/>
      <style:graphic-properties draw:stroke="none" draw:fill-color="#111111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30.819cm" svg:height="19.659cm" xlink:href=".." xlink:type="simple" chart:class="chart:area" chart:style-name="ch1">
        <chart:title svg:x="12.032cm" svg:y="0.528cm" chart:style-name="ch2">
          <text:p>Surviving Population of 1996 Cohort</text:p>
        </chart:title>
        <chart:plot-area chart:style-name="ch3" table:cell-range-address="'All causes of death'.A61:'All causes of death'.B71" chart:data-source-has-labels="both" svg:x="1.627cm" svg:y="1.754cm" svg:width="28.576cm" svg:height="16.531cm">
          <chart:coordinate-region svg:x="2.76cm" svg:y="1.754cm" svg:width="27.071cm" svg:height="15.884cm"/>
          <chart:axis chart:dimension="x" chart:name="primary-x" chart:style-name="ch4" chartooo:axis-type="text">
            <chart:title svg:x="14.654cm" svg:y="18.678cm" chart:style-name="ch5">
              <text:p>Milestone reached</text:p>
            </chart:title>
            <chart:categories table:cell-range-address="'All causes of death'.A62:'All causes of death'.A71"/>
          </chart:axis>
          <chart:axis chart:dimension="y" chart:name="primary-y" chart:style-name="ch6">
            <chart:title svg:x="0.451cm" svg:y="11.492cm" chart:style-name="ch7">
              <text:p>Remaining Population</text:p>
            </chart:title>
            <chart:grid chart:style-name="ch8" chart:class="major"/>
          </chart:axis>
          <chart:series chart:style-name="ch9" chart:values-cell-range-address="'All causes of death'.B62:'All causes of death'.B71" chart:label-cell-address="'All causes of death'.B61:'All causes of death'.B61" chart:class="chart:area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Remaining</text:p>
                <draw:g>
                  <svg:desc>'All causes of death'.B61:'All causes of death'.B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0</text:p>
                <draw:g>
                  <svg:desc>'All causes of death'.A62:'All causes of death'.A71</svg:desc>
                </draw:g>
              </table:table-cell>
              <table:table-cell office:value-type="float" office:value="653024">
                <text:p>653024</text:p>
                <draw:g>
                  <svg:desc>'All causes of death'.B62:'All causes of death'.B71</svg:desc>
                </draw:g>
              </table:table-cell>
            </table:table-row>
            <table:table-row>
              <table:table-cell office:value-type="string">
                <text:p>Born</text:p>
              </table:table-cell>
              <table:table-cell office:value-type="float" office:value="649485">
                <text:p>649485</text:p>
              </table:table-cell>
            </table:table-row>
            <table:table-row>
              <table:table-cell office:value-type="string">
                <text:p>28 days</text:p>
              </table:table-cell>
              <table:table-cell office:value-type="float" office:value="646840">
                <text:p>646840</text:p>
              </table:table-cell>
            </table:table-row>
            <table:table-row>
              <table:table-cell office:value-type="string">
                <text:p>1 yr</text:p>
              </table:table-cell>
              <table:table-cell office:value-type="float" office:value="645526">
                <text:p>645526</text:p>
              </table:table-cell>
            </table:table-row>
            <table:table-row>
              <table:table-cell office:value-type="string">
                <text:p>4yrs</text:p>
              </table:table-cell>
              <table:table-cell office:value-type="float" office:value="644847">
                <text:p>644847</text:p>
              </table:table-cell>
            </table:table-row>
            <table:table-row>
              <table:table-cell office:value-type="string">
                <text:p>9yrs</text:p>
              </table:table-cell>
              <table:table-cell office:value-type="float" office:value="644514">
                <text:p>644514</text:p>
              </table:table-cell>
            </table:table-row>
            <table:table-row>
              <table:table-cell office:value-type="string">
                <text:p>14yrs</text:p>
              </table:table-cell>
              <table:table-cell office:value-type="float" office:value="644142">
                <text:p>644142</text:p>
              </table:table-cell>
            </table:table-row>
            <table:table-row>
              <table:table-cell office:value-type="string">
                <text:p>19yrs</text:p>
              </table:table-cell>
              <table:table-cell office:value-type="float" office:value="643329">
                <text:p>643329</text:p>
              </table:table-cell>
            </table:table-row>
            <table:table-row>
              <table:table-cell office:value-type="string">
                <text:p>20yrs</text:p>
              </table:table-cell>
              <table:table-cell office:value-type="float" office:value="643077">
                <text:p>643077</text:p>
              </table:table-cell>
            </table:table-row>
            <table:table-row>
              <table:table-cell office:value-type="string">
                <text:p>21yrs</text:p>
              </table:table-cell>
              <table:table-cell office:value-type="float" office:value="642840">
                <text:p>64284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ffff" draw:fill-color="#00ffff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b6c1" draw:fill-color="#ffb6c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473cm" svg:height="12.641cm" xlink:href=".." xlink:type="simple" chart:class="chart:line" chart:style-name="ch1">
        <chart:title svg:x="9.393cm" svg:y="0.388cm" chart:style-name="ch2">
          <text:p>Death rate by sex</text:p>
        </chart:title>
        <chart:legend chart:legend-position="end" svg:x="19.833cm" svg:y="5.772cm" style:legend-expansion="high" chart:style-name="ch3"/>
        <chart:plot-area chart:style-name="ch4" table:cell-range-address="'All causes of death'.A73:'All causes of death'.C82" chart:data-source-has-labels="both" svg:x="1.46cm" svg:y="1.419cm" svg:width="17.924cm" svg:height="9.989cm">
          <chart:coordinate-region svg:x="2.452cm" svg:y="1.618cm" svg:width="16.52cm" svg:height="9.143cm"/>
          <chart:axis chart:dimension="x" chart:name="primary-x" chart:style-name="ch5" chartooo:axis-type="auto">
            <chartooo:date-scale/>
            <chart:title svg:x="9.611cm" svg:y="11.66cm" chart:style-name="ch6">
              <text:p>Milestones</text:p>
            </chart:title>
            <chart:categories table:cell-range-address="'All causes of death'.A74:'All causes of death'.A82"/>
          </chart:axis>
          <chart:axis chart:dimension="y" chart:name="primary-y" chart:style-name="ch5">
            <chart:title svg:x="0.451cm" svg:y="6.973cm" chart:style-name="ch7">
              <text:p>Deaths</text:p>
            </chart:title>
            <chart:grid chart:style-name="ch8" chart:class="major"/>
          </chart:axis>
          <chart:series chart:style-name="ch9" chart:values-cell-range-address="'All causes of death'.B74:'All causes of death'.B82" chart:label-cell-address="'All causes of death'.B73:'All causes of death'.B73" chart:class="chart:line">
            <chart:data-point chart:repeated="9"/>
          </chart:series>
          <chart:series chart:style-name="ch10" chart:values-cell-range-address="'All causes of death'.C74:'All causes of death'.C82" chart:label-cell-address="'All causes of death'.C73:'All causes of death'.C73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les</text:p>
                <draw:g>
                  <svg:desc>'All causes of death'.B73:'All causes of death'.B73</svg:desc>
                </draw:g>
              </table:table-cell>
              <table:table-cell office:value-type="string">
                <text:p>Females</text:p>
                <draw:g>
                  <svg:desc>'All causes of death'.C73:'All causes of death'.C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rn</text:p>
                <draw:g>
                  <svg:desc>'All causes of death'.A74:'All causes of death'.A82</svg:desc>
                </draw:g>
              </table:table-cell>
              <table:table-cell office:value-type="float" office:value="1808">
                <text:p>1808</text:p>
                <draw:g>
                  <svg:desc>'All causes of death'.B74:'All causes of death'.B82</svg:desc>
                </draw:g>
              </table:table-cell>
              <table:table-cell office:value-type="float" office:value="1731">
                <text:p>1731</text:p>
                <draw:g>
                  <svg:desc>'All causes of death'.C74:'All causes of death'.C82</svg:desc>
                </draw:g>
              </table:table-cell>
            </table:table-row>
            <table:table-row>
              <table:table-cell office:value-type="string">
                <text:p>28 days</text:p>
              </table:table-cell>
              <table:table-cell office:value-type="float" office:value="1510">
                <text:p>1510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1 yr</text:p>
              </table:table-cell>
              <table:table-cell office:value-type="float" office:value="762">
                <text:p>76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4yrs</text:p>
              </table:table-cell>
              <table:table-cell office:value-type="float" office:value="391">
                <text:p>391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9yrs</text:p>
              </table:table-cell>
              <table:table-cell office:value-type="float" office:value="180">
                <text:p>180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14yrs</text:p>
              </table:table-cell>
              <table:table-cell office:value-type="float" office:value="210">
                <text:p>2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9yrs</text:p>
              </table:table-cell>
              <table:table-cell office:value-type="float" office:value="544">
                <text:p>544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0yrs</text:p>
              </table:table-cell>
              <table:table-cell office:value-type="float" office:value="181">
                <text:p>181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1yrs</text:p>
              </table:table-cell>
              <table:table-cell office:value-type="float" office:value="167">
                <text:p>167</text:p>
              </table:table-cell>
              <table:table-cell office:value-type="float" office:value="70">
                <text:p>7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ffff" draw:fill-color="#00ff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134cm" svg:height="11.887cm" xlink:href=".." xlink:type="simple" chart:class="chart:line" chart:style-name="ch1">
        <chart:title svg:x="6.7cm" svg:y="0.373cm" chart:style-name="ch2">
          <text:p>Ratio of male deaths to female deaths</text:p>
        </chart:title>
        <chart:plot-area chart:style-name="ch3" table:cell-range-address="'All causes of death'.A84:'All causes of death'.B93" chart:data-source-has-labels="both" svg:x="1.433cm" svg:y="1.389cm" svg:width="19.279cm" svg:height="9.28cm">
          <chart:coordinate-region svg:x="2.16cm" svg:y="1.588cm" svg:width="18.14cm" svg:height="8.434cm"/>
          <chart:axis chart:dimension="x" chart:name="primary-x" chart:style-name="ch4" chartooo:axis-type="auto">
            <chartooo:date-scale/>
            <chart:title svg:x="10.261cm" svg:y="10.906cm" chart:style-name="ch5">
              <text:p>Milestones</text:p>
            </chart:title>
            <chart:categories table:cell-range-address="'All causes of death'.A85:'All causes of death'.A93"/>
          </chart:axis>
          <chart:axis chart:dimension="y" chart:name="primary-y" chart:style-name="ch4">
            <chart:title svg:x="0.451cm" svg:y="8.825cm" chart:style-name="ch6">
              <text:p>Male deaths per every 1 female deaths</text:p>
            </chart:title>
            <chart:grid chart:style-name="ch7" chart:class="major"/>
          </chart:axis>
          <chart:series chart:style-name="ch8" chart:values-cell-range-address="'All causes of death'.B85:'All causes of death'.B93" chart:label-cell-address="'All causes of death'.B84:'All causes of death'.B84" chart:class="chart:line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of male deaths to female</text:p>
                <draw:g>
                  <svg:desc>'All causes of death'.B84:'All causes of death'.B8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rn</text:p>
                <draw:g>
                  <svg:desc>'All causes of death'.A85:'All causes of death'.A93</svg:desc>
                </draw:g>
              </table:table-cell>
              <table:table-cell office:value-type="float" office:value="1.04">
                <text:p>1.04</text:p>
                <draw:g>
                  <svg:desc>'All causes of death'.B85:'All causes of death'.B93</svg:desc>
                </draw:g>
              </table:table-cell>
            </table:table-row>
            <table:table-row>
              <table:table-cell office:value-type="string">
                <text:p>28 days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1 yr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4yrs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9yrs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14yrs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19yrs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yrs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1yrs</text:p>
              </table:table-cell>
              <table:table-cell office:value-type="float" office:value="2.39">
                <text:p>2.39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